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traat 3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verbouwen van een woonhuis en het vervangen van kozijnen (legalisatie)</text:p>
            <text:p text:style-name="common-al">Globale Locatie: Kruisstraat 35 te Veghel</text:p>
            <text:p text:style-name="common-al">Zaaknummer: VH-OV-20160336</text:p>
            <text:p text:style-name="common-al"/>
            <text:p text:style-name="common-al"> De vergunning is reeds verzonden aan de aanvrager op 20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straat 3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3</meta:user-defined>
    <meta:user-defined meta:name="OVERHEIDop.GmbID/DC.identifier">gmb-2017-55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35</meta:user-defined>
    <meta:user-defined meta:name="OVERHEIDop.woonplaats">Veghel</meta:user-defined>
    <meta:user-defined meta:name="OVERHEIDop.straatnaam">Kru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04 405271</meta:user-defined>
    <meta:user-defined meta:name="OVERHEIDop.versieInformatie"/>
  </office:meta>
</office:document-meta>
</file>