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De Wieken 5: verlenging beslistermijn aanvraag vergunning milieuneutrale wijziging (OV 20170040/27792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1 maart 2017</text:span> is de beslistermijn van deze aanvraag verlengd met maximaal zes weken. De uiterste beslisdatum is nu <text:span text:style-name="nadrukvet">16 mei 2017</text:span>. De aanvraag betreft het <text:span text:style-name="nadrukvet">plaatsen van vier luchtbehandelingskasten op het dak van het bedrijfsgebouw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582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82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82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De Wieken 5: verlenging beslistermijn aanvraag vergunning milieuneutrale wijziging (OV 20170040/277929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822</meta:user-defined>
    <meta:user-defined meta:name="OVERHEIDop.GmbID/DC.identifier">gmb-2017-558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ME 5</meta:user-defined>
    <meta:user-defined meta:name="OVERHEIDop.woonplaats">Sint Nicolaasga</meta:user-defined>
    <meta:user-defined meta:name="OVERHEIDop.straatnaam">De Wieken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175 547791</meta:user-defined>
    <meta:user-defined meta:name="OVERHEIDop.versieInformatie"/>
  </office:meta>
</office:document-meta>
</file>