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roek, Plústerdyk 7: aanvraag vergunning nieuwe woning ter inzage (OV 20160322/248503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zijn van plan een omgevingsvergunning te verlenen voor deze locatie. Het gaat om het <text:span text:style-name="nadrukvet">oprichten van een vrijstaande woning ter vervanging van de (voormalige) boerderij</text:span>. De uitgebreide voorbereidingsprocedure is van toepassing.</text:p>
            <text:p text:style-name="common-al">
            <text:span text:style-name="nadrukcur">Terinzagelegging</text:span>
          </text:p>
            <text:p text:style-name="common-al">De aanvraag, het ontwerpbesluit, de ontwerpverklaring van geen bedenkingen en de bijbehorende stukken liggen met ingang van vrijdag <text:span text:style-name="nadrukvet">7 april 2017</text:span> gedurende zes weken op werkdagen ter inzage op het gemeentehuis te Joure, Herema State 1 en op de servicepunten Dubbelstraat 1 te Balk en Vissersburen 88 te Lemmer. Ook zijn deze te raadplegen via <text:a xlink:href="http://www.ruimtelijkeplannen.nl/" xlink:type="simple">www.ruimtelijkeplannen.nl</text:a>.</text:p>
            <text:p text:style-name="common-al">
            <text:span text:style-name="nadrukcur">Bent u het niet eens met dit project?</text:span>
          </text:p>
            <text:p text:style-name="common-al">Gedurende genoemde termijn kan een ieder tegen zowel het ontwerpbesluit als de ontwerpverklaring van geen bedenkingen een zienswijze kenbaar maken.</text:p>
            <text:p text:style-name="common-al">Een schriftelijke zienswijze moet worden gericht aan burgemeester en wethouders van De Fryske Marren, Postbus 101, 8500 AC Joure. Digitaal indienen is ook mogelijk: <text:a xlink:href="mailto:info@defriesemeren.nl" xlink:type="simple">info@defryskemarren.nl</text:a>.</text:p>
            <text:p text:style-name="last-al">Voor het indienen van een mondelinge zienswijze kunt u contact opnemen met de gemeente, telefoonnummer 14 05 14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55821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5821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roek, Plústerdyk 7: aanvraag vergunning nieuwe woning ter inzage (OV 20160322/2485035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5821</meta:user-defined>
    <meta:user-defined meta:name="OVERHEIDop.GmbID/DC.identifier">gmb-2017-5582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Fryske Marren</meta:user-defined>
    <meta:user-defined meta:name="OVERHEID.PostcodeHuisnummer/OVERHEIDop.postcodeHuisnummer">8512AH 7</meta:user-defined>
    <meta:user-defined meta:name="OVERHEIDop.woonplaats">Broek</meta:user-defined>
    <meta:user-defined meta:name="OVERHEIDop.straatnaam">Plústerdyk</meta:user-defined>
    <meta:user-defined meta:name="OVERHEIDgvop.Informatietype/DC.type">Beschikkingen | afhandeling</meta:user-defined>
    <meta:user-defined meta:name="OVERHEID.Gemeente/OVERHEID.authority">De Fryske Marren</meta:user-defined>
    <meta:user-defined meta:name="OVERHEID.Gemeente/DCTERMS.publisher">De Fryske Marren</meta:user-defined>
    <meta:user-defined meta:name="OVERHEID.EPSG28992/DC.spatial">181104 555179</meta:user-defined>
    <meta:user-defined meta:name="OVERHEIDop.versieInformatie"/>
  </office:meta>
</office:document-meta>
</file>