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ussen Mutserd 102 en 106: verleende vergunning insteekhaven (OV 20170150/28756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omgevingsvergunning verleend voor deze locatie (<text:span text:style-name="nadrukvet">kavel 49</text:span>). Het gaat om het <text:span text:style-name="nadrukvet">realiseren van een insteekhav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ssen Mutserd 102 en 106: verleende vergunning insteekhaven (OV 20170150/2875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0</meta:user-defined>
    <meta:user-defined meta:name="OVERHEIDop.GmbID/DC.identifier">gmb-2017-55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 106</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833 540774</meta:user-defined>
    <meta:user-defined meta:name="OVERHEIDop.versieInformatie"/>
  </office:meta>
</office:document-meta>
</file>