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Strandloper 13: verleende vergunning steiger (OV 20170114/28468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maart 2017</text:span> is een omgevingsvergunning verleend voor deze locatie. Het gaat om het <text:span text:style-name="nadrukvet">plaats</text:span><text:span text:style-name="nadrukvet">en van een steiger, het inkorten van de bestaande steiger en het uitvoeren van onderhoud aan de beschoei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81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1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1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Strandloper 13: verleende vergunning steiger (OV 20170114/28468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817</meta:user-defined>
    <meta:user-defined meta:name="OVERHEIDop.GmbID/DC.identifier">gmb-2017-558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2BJ 13</meta:user-defined>
    <meta:user-defined meta:name="OVERHEIDop.woonplaats">Lemmer</meta:user-defined>
    <meta:user-defined meta:name="OVERHEIDop.straatnaam">Strandlope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174 540947</meta:user-defined>
    <meta:user-defined meta:name="OVERHEIDop.versieInformatie"/>
  </office:meta>
</office:document-meta>
</file>