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uurtorenweg 15: verleende vergunning bestrating en units (OV 20170107/28398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7</text:span> is een omgevingsvergunning verleend voor deze locatie. Het gaat om het <text:span text:style-name="nadrukvet">aanleggen van bestrating (t.b.v. standplaatsen van voer- en vaartuigen) en het plaatsen van units (tijdelijk: gedurende een periode van drie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uurtorenweg 15: verleende vergunning bestrating en units (OV 20170107/28398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16</meta:user-defined>
    <meta:user-defined meta:name="OVERHEIDop.GmbID/DC.identifier">gmb-2017-55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eta:user-defined>
    <meta:user-defined meta:name="OVERHEIDop.woonplaats">Lemmer</meta:user-defined>
    <meta:user-defined meta:name="OVERHEIDop.straatnaam">Vuurtor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18 539577</meta:user-defined>
    <meta:user-defined meta:name="OVERHEIDop.versieInformatie"/>
  </office:meta>
</office:document-meta>
</file>