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Sminkewei 10: verleende vergunning ooievaarsnest (OV 20170084/28187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7</text:span> is een omgevingsvergunning verleend voor deze locatie (<text:span text:style-name="nadrukvet">Natuurgolfbaan Gaasterland)</text:span>. Het gaat om het <text:span text:style-name="nadrukvet">plaatsen van een ooievaarsnes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1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Sminkewei 10: verleende vergunning ooievaarsnest (OV 20170084/2818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14</meta:user-defined>
    <meta:user-defined meta:name="OVERHEIDop.GmbID/DC.identifier">gmb-2017-55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HB 10</meta:user-defined>
    <meta:user-defined meta:name="OVERHEIDop.woonplaats">Oudemirdum</meta:user-defined>
    <meta:user-defined meta:name="OVERHEIDop.straatnaam">Smink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380 542591</meta:user-defined>
    <meta:user-defined meta:name="OVERHEIDop.versieInformatie"/>
  </office:meta>
</office:document-meta>
</file>