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pelen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epelen 3  te Asten</text:span>
          </text:p>
            <text:p text:style-name="common-al">het oprichten van een woonhuis				3-04-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1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pelen 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12</meta:user-defined>
    <meta:user-defined meta:name="OVERHEIDop.GmbID/DC.identifier">gmb-2017-5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Repel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40 379804</meta:user-defined>
    <meta:user-defined meta:name="OVERHEIDop.versieInformatie"/>
  </office:meta>
</office:document-meta>
</file>