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11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F.A.M. Sprangers, geboren 13-11-1973</text:p>
            <text:p text:style-name="common-al">- M.F. Przydatek, geboren 29-03-1996</text:p>
            <text:p text:style-name="common-al">Besluitdatum: 01-12-2016</text:p>
            <text:p text:style-name="common-al"/>
            <text:p text:style-name="common-al">Dit besluit kan grote persoonlijke en/of financiële gevolgen hebben voor de betrokkenen. Bent u op de hoogte van het huidige adres van genoemde persone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1-01-2017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58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11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581</meta:user-defined>
    <meta:user-defined meta:name="OVERHEIDop.GmbID/DC.identifier">gmb-2017-5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71 416199</meta:user-defined>
    <meta:user-defined meta:name="OVERHEIDop.versieInformatie"/>
  </office:meta>
</office:document-meta>
</file>