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ottum, Albert Marten Rinkemastrjitte 15-17: verleende vergunning nieuwe woningen (OV 20170012/274715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8 maart 2017</text:span> is een omgevingsvergunning verleend voor deze locatie (kavels HV-11 en HV-12). Het gaat om het <text:span text:style-name="nadrukvet">oprichten van een dubbel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5803</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03</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03</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ttum, Albert Marten Rinkemastrjitte 15-17: verleende vergunning nieuwe woningen (OV 20170012/27471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803</meta:user-defined>
    <meta:user-defined meta:name="OVERHEIDop.GmbID/DC.identifier">gmb-2017-558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1</meta:user-defined>
    <meta:user-defined meta:name="OVERHEIDop.woonplaats">Rottum</meta:user-defined>
    <meta:user-defined meta:name="OVERHEIDop.straatnaam">Albert Marten Rinkemastrjitt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8835 549864</meta:user-defined>
    <meta:user-defined meta:name="OVERHEIDop.versieInformatie"/>
  </office:meta>
</office:document-meta>
</file>