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op de locatie Slootgaardweg 26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2</text:p>
            <text:p text:style-name="last-al">Ingekomen: 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rit op de locatie Slootgaardweg 26, 1738 DD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93</meta:user-defined>
    <meta:user-defined meta:name="OVERHEIDop.GmbID/DC.identifier">gmb-2017-5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D 26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61 528769</meta:user-defined>
    <meta:user-defined meta:name="OVERHEIDop.versieInformatie"/>
  </office:meta>
</office:document-meta>
</file>