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op de locatie Beatrixstraat 4, 1741 C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51</text:p>
            <text:p text:style-name="last-al">Ingekomen: 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erker op de locatie Beatrixstraat 4, 1741 C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92</meta:user-defined>
    <meta:user-defined meta:name="OVERHEIDop.GmbID/DC.identifier">gmb-2017-5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R 4</meta:user-defined>
    <meta:user-defined meta:name="OVERHEIDop.woonplaats">Schag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27 533089</meta:user-defined>
    <meta:user-defined meta:name="OVERHEIDop.versieInformatie"/>
  </office:meta>
</office:document-meta>
</file>