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portlaan 25a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0</text:p>
            <text:p text:style-name="last-al">Ingekomen: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8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Sportlaan 25a, 1747 G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89</meta:user-defined>
    <meta:user-defined meta:name="OVERHEIDop.GmbID/DC.identifier">gmb-2017-5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25a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95 528369</meta:user-defined>
    <meta:user-defined meta:name="OVERHEIDop.versieInformatie"/>
  </office:meta>
</office:document-meta>
</file>