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chuur op de locatie Woudmeerweg 21, 1746 CD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49</text:p>
            <text:p text:style-name="last-al">Ingekomen: 31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78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8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8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schuur op de locatie Woudmeerweg 21, 1746 CD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788</meta:user-defined>
    <meta:user-defined meta:name="OVERHEIDop.GmbID/DC.identifier">gmb-2017-55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CD 21</meta:user-defined>
    <meta:user-defined meta:name="OVERHEIDop.woonplaats">Dirkshorn</meta:user-defined>
    <meta:user-defined meta:name="OVERHEIDop.straatnaam">Woudme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752 527090</meta:user-defined>
    <meta:user-defined meta:name="OVERHEIDop.versieInformatie"/>
  </office:meta>
</office:document-meta>
</file>