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aanwijzing BO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de gemeente Geertruidenberg hebben bij besluit van d.d. 30 maart 2017 de Buitengewoon opsporingsambtenaar als bedoeld in artikel 142 Wetboek van Strafvordering op grond van artikel 6:2 van de Algemeen plaatselijke verordening Geertruidenberg (APV), aangewezen als toezichthouder voor binnen het grondgebied van de gemeente Geertruidenberg. Procedure 1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578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8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8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aanwijzing BO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784</meta:user-defined>
    <meta:user-defined meta:name="OVERHEIDop.GmbID/DC.identifier">gmb-2017-55784</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