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14: aanvraag ontheffing, schieten tijdens Vestingstedendagen</text:p>
      <text:section text:name="zakelijke-mededeling_id1-3-2" text:style-name="zakelijke-mededeling">
        <text:section text:name="zakelijke-mededeling-tekst_id1-3-2-1" text:style-name="zakelijke-mededeling-tekst">
          <text:section text:name="tekst_id1-3-2-1-1" text:style-name="tekst">
            <text:p text:style-name="common-al">Voor het schieten bij het evenement ’Vestingstedendagen’ is een aanvraag voor ontheffing ingediend. Bij het evenement wordt op het Bolwerk overdag en <text:span text:style-name="nadrukvet"><text:span text:style-name="nadrukcur">‘s avonds</text:span></text:span> geschoten.  </text:p>
            <text:p text:style-name="common-al">
            <text:span text:style-name="nadrukvet">Evenement: Vestingstedendagen</text:span>
          </text:p>
            <text:p text:style-name="common-al">Data schieten: 4 en 5 juni 2017</text:p>
            <text:p text:style-name="common-al">Tijden schieten: </text:p>
            <text:p text:style-name="common-al"/>
            <text:list text:style-name="id1-3-2-1-1-6">
              <text:list-item text:style-override="id1-3-2-1-1-6-1">
                <text:number>1.</text:number>
                <text:p text:style-name="al">4 en 5 juni, tussen 14.00 en 17.00 uur</text:p>
              </text:list-item>
              <text:list-item text:style-override="id1-3-2-1-1-6-2">
                <text:number>2.</text:number>
                <text:p text:style-name="al">4 juni, tussen 22.00 en 23.00 uur                                                                </text:p>
              </text:list-item>
            </text:list>
            <text:p text:style-name="common-al">Organisatie: Stichting Vestingfeesten Geertruidenberg</text:p>
            <text:p text:style-name="common-al">Procedure 2 is van toepassing. Belanghebbenden kunnen tot en met 19 april 2017 hun zienswijze indienen.</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8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8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8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aanvraag ontheffing, schieten tijdens Vestingsteden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81</meta:user-defined>
    <meta:user-defined meta:name="OVERHEIDop.GmbID/DC.identifier">gmb-2017-557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