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11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0 van de Wet milieubeheer (melding Activiteitenbesluit) is ingekomen:</text:p>
            <text:p text:style-name="common-al">- Betivar Dinther B.V. heeft een melding Activiteitenbesluit ingediend voor het veranderen veranderen van de inrichting op het adres Hoog Beugt 15, 5473 KN Heeswijk-Dinther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text:span text:style-name="nadrukvet"/>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januar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557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11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578</meta:user-defined>
    <meta:user-defined meta:name="OVERHEIDop.GmbID/DC.identifier">gmb-2017-5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KN 15</meta:user-defined>
    <meta:user-defined meta:name="OVERHEIDop.woonplaats">Heeswijk-Dinther</meta:user-defined>
    <meta:user-defined meta:name="OVERHEIDop.straatnaam">Hoog-Beug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120 405250</meta:user-defined>
    <meta:user-defined meta:name="OVERHEIDop.versieInformatie"/>
  </office:meta>
</office:document-meta>
</file>