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evenementenvergunning, Avondvierdaagse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Evenement: Avondvierdaagse Geertruidenberg, 12 juni t/m 15 juni 2017</text:span>
          </text:p>
            <text:p text:style-name="common-al">Tijd evenement: tussen 18.00 uur en 21.00 uur                                                     </text:p>
            <text:p text:style-name="common-al">Organisatie: Avondvierdaagse Geertruidenberg  </text:p>
            <text:p text:style-name="common-al">Bovengenoemde vergunning is verzonden op 28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7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evenementenvergunning, Avondvierdaagse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79</meta:user-defined>
    <meta:user-defined meta:name="OVERHEIDop.GmbID/DC.identifier">gmb-2017-55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D 1</meta:user-defined>
    <meta:user-defined meta:name="OVERHEIDop.woonplaats">Geertruidenberg</meta:user-defined>
    <meta:user-defined meta:name="OVERHEIDop.straatnaam">Elisabeth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63 412737</meta:user-defined>
    <meta:user-defined meta:name="OVERHEIDop.versieInformatie"/>
  </office:meta>
</office:document-meta>
</file>