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verleende evenementenvergunning, Rommelmarkt Sint Bavo</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onderstaand evenement: </text:p>
            <text:p text:style-name="common-al">
            <text:span text:style-name="nadrukvet">Evenement: Rommelmarkt Sint Bavo, 22 april 2017</text:span>
          </text:p>
            <text:p text:style-name="common-al">Tijd evenement: van 11.00 uur tot 16.00 uur                                                          </text:p>
            <text:p text:style-name="common-al">Organisatie: Muziekvereniging Sint Bavo  </text:p>
            <text:p text:style-name="common-al">Locatie: in de loods aan de Heemraadsingel 6 te Raamsdonk</text:p>
            <text:p text:style-name="common-al">Bovengenoemde vergunning is verzonden op 27 maart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577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verleende evenementenvergunning, Rommelmarkt Sint Bav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78</meta:user-defined>
    <meta:user-defined meta:name="OVERHEIDop.GmbID/DC.identifier">gmb-2017-557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D 6a</meta:user-defined>
    <meta:user-defined meta:name="OVERHEIDop.woonplaats">Raamsdonk</meta:user-defined>
    <meta:user-defined meta:name="OVERHEIDop.straatnaam">Heemraadsing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2040 411152</meta:user-defined>
    <meta:user-defined meta:name="OVERHEIDop.versieInformatie"/>
  </office:meta>
</office:document-meta>
</file>