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evenementenvergunning, Heavenly Rock Fes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 </text:p>
            <text:p text:style-name="common-al">
            <text:span text:style-name="nadrukvet">Evenement: Heavenly Rock Fest, 25 mei 2017</text:span>
          </text:p>
            <text:p text:style-name="common-al">Tijd: van 13.00 uur tot 20.00 uur                                                  </text:p>
            <text:p text:style-name="common-al">Organisatie: Heavenly Rock Fest  </text:p>
            <text:p text:style-name="common-al">Wegafsluiting: binnenterrein van ‘De Schattelijn’ op donderdag 25 mei 2017 van 8.00 uur tot 23.00 uur</text:p>
            <text:p text:style-name="common-al">Bovengenoemde vergunning is verzonden op 27 maart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7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evenementenvergunning, Heavenly Rock F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77</meta:user-defined>
    <meta:user-defined meta:name="OVERHEIDop.GmbID/DC.identifier">gmb-2017-557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Z 4a</meta:user-defined>
    <meta:user-defined meta:name="OVERHEIDop.woonplaats">Geertruidenberg</meta:user-defined>
    <meta:user-defined meta:name="OVERHEIDop.straatnaam">Vismark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7 412609</meta:user-defined>
    <meta:user-defined meta:name="OVERHEIDop.versieInformatie"/>
  </office:meta>
</office:document-meta>
</file>