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aanvraag evenementenvergunning, Obstacle Run Sponsor Event</text:p>
      <text:section text:name="zakelijke-mededeling_id1-3-2" text:style-name="zakelijke-mededeling">
        <text:section text:name="zakelijke-mededeling-tekst_id1-3-2-1" text:style-name="zakelijke-mededeling-tekst">
          <text:section text:name="tekst_id1-3-2-1-1" text:style-name="tekst">
            <text:p text:style-name="common-al">Er is een vergunning aangevraagd voor onderstaand evenement: </text:p>
            <text:p text:style-name="common-al">
            <text:span text:style-name="nadrukvet">Evenement: Obstacle Run Sponsor Event, 12 mei 2017</text:span>
          </text:p>
            <text:p text:style-name="common-al">Tijd: van 13.00 uur tot 21.00 uur                                                  </text:p>
            <text:p text:style-name="common-al">Organisatie: Stichting Koningspark</text:p>
            <text:p text:style-name="common-al">Locatie: Koningspark, parkeerplaatsen sportvelden, carpoolplaats hoek Kloosterweg/Wilhelminaweg</text:p>
            <text:p text:style-name="common-al">Bijzonderheden: carpoolplaats  afgesloten voor verkeer van 11 mei 2017, vanaf 17.00 uur tot 12 mei 2017, tot 24.00 uur.</text:p>
            <text:p text:style-name="common-al">Procedure 2 is van toepassing. Belanghebbenden kunnen hun zienswijze indienen tot en met 19 april 2017</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77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7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7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aanvraag evenementenvergunning, Obstacle Run Sponsor Ev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76</meta:user-defined>
    <meta:user-defined meta:name="OVERHEIDop.GmbID/DC.identifier">gmb-2017-557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5</meta:user-defined>
    <meta:user-defined meta:name="OVERHEIDop.woonplaats">Raamsdonksveer</meta:user-defined>
    <meta:user-defined meta:name="OVERHEIDop.straatnaam">Kloosterweg</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498 411185</meta:user-defined>
    <meta:user-defined meta:name="OVERHEIDop.versieInformatie"/>
  </office:meta>
</office:document-meta>
</file>