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ontvangen sloopmelding, verwijderen van asbesthoudende materiaal,Ker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03-2017 Kerklaan 9, 4944 VA, Raamsdonk </text:span>
          </text:p>
            <text:p text:style-name="common-al">Verwijderen van asbesthoudende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77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ontvangen sloopmelding, verwijderen van asbesthoudende materiaal,Ker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74</meta:user-defined>
    <meta:user-defined meta:name="OVERHEIDop.GmbID/DC.identifier">gmb-2017-557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P 2</meta:user-defined>
    <meta:user-defined meta:name="OVERHEIDop.woonplaats">Raamsdonksveer</meta:user-defined>
    <meta:user-defined meta:name="OVERHEIDop.straatnaam">Blokv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9 412665</meta:user-defined>
    <meta:user-defined meta:name="OVERHEIDop.versieInformatie"/>
  </office:meta>
</office:document-meta>
</file>