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4: ontvangen sloopmelding, verwijderen van asbesthoudende materiaal,Graaf Willem I 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03-2017 Graaf Willem I straat 21, 4931 ES, Geertruidenberg</text:span>
          </text:p>
            <text:p text:style-name="common-al">Verwijderen van asbesthoudende materiaal (activiteit Sloop)</text:p>
            <text:p text:style-name="common-al">De bedoeling van de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77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7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7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4: ontvangen sloopmelding, verwijderen van asbesthoudende materiaal,Graaf Willem I 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773</meta:user-defined>
    <meta:user-defined meta:name="OVERHEIDop.GmbID/DC.identifier">gmb-2017-5577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ES 21</meta:user-defined>
    <meta:user-defined meta:name="OVERHEIDop.woonplaats">Geertruidenberg</meta:user-defined>
    <meta:user-defined meta:name="OVERHEIDop.straatnaam">Graaf Willem I 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19 412571</meta:user-defined>
    <meta:user-defined meta:name="OVERHEIDop.versieInformatie"/>
  </office:meta>
</office:document-meta>
</file>