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ontvangen sloopmelding, verwijderen van asbesthoudende materiaal, Lange Broe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3-2017 Lange Broekstraat 25, 4944 XH, Raamsdonk</text:span>
          </text:p>
            <text:p text:style-name="common-al">Verwijderen van asbesthoudende materiaal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77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7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7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ontvangen sloopmelding, verwijderen van asbesthoudende materiaal, Lange Broe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771</meta:user-defined>
    <meta:user-defined meta:name="OVERHEIDop.GmbID/DC.identifier">gmb-2017-557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 25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0767</meta:user-defined>
    <meta:user-defined meta:name="OVERHEIDop.versieInformatie"/>
  </office:meta>
</office:document-meta>
</file>