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omgevingsvergunning, kap van 1 Es,Lannoystraat 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03-2017 Lannoystraat 34-36, 4931 EP, Geertruidenberg</text:span>
          </text:p>
            <text:p text:style-name="common-al">Kap van 1 Es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6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6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omgevingsvergunning, kap van 1 Es,Lannoystraat 34-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69</meta:user-defined>
    <meta:user-defined meta:name="OVERHEIDop.GmbID/DC.identifier">gmb-2017-55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P 34</meta:user-defined>
    <meta:user-defined meta:name="OVERHEIDop.woonplaats">Geertruidenberg</meta:user-defined>
    <meta:user-defined meta:name="OVERHEIDop.straatnaam">De Lannoy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399 412533</meta:user-defined>
    <meta:user-defined meta:name="OVERHEIDop.versieInformatie"/>
  </office:meta>
</office:document-meta>
</file>