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4: aanvraag omgevingsvergunning, plaatsen zonnepanelen, Frederik Hendrikwal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2-04-2017 Frederik Hendrikwal 47, 4931 NK, Geertruidenberg</text:span>
          </text:p>
            <text:p text:style-name="common-al">Plaatsen zonnepanelen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76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6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6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4: aanvraag omgevingsvergunning, plaatsen zonnepanelen, Frederik Hendrikwal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767</meta:user-defined>
    <meta:user-defined meta:name="OVERHEIDop.GmbID/DC.identifier">gmb-2017-55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K 47</meta:user-defined>
    <meta:user-defined meta:name="OVERHEIDop.woonplaats">Geertruidenberg</meta:user-defined>
    <meta:user-defined meta:name="OVERHEIDop.straatnaam">Frederik Hendrik wal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496 412183</meta:user-defined>
    <meta:user-defined meta:name="OVERHEIDop.versieInformatie"/>
  </office:meta>
</office:document-meta>
</file>