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 bouw tijdelijke gloeioven, Centr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3-2017 Centraleweg 3, 4931 NA, Geertruidenberg</text:span>
          </text:p>
            <text:p text:style-name="common-al">Bouw tijdelijke gloeiov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 bouw tijdelijke gloeioven, Central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66</meta:user-defined>
    <meta:user-defined meta:name="OVERHEIDop.GmbID/DC.identifier">gmb-2017-55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3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0 412125</meta:user-defined>
    <meta:user-defined meta:name="OVERHEIDop.versieInformatie"/>
  </office:meta>
</office:document-meta>
</file>