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4: aanvraag omgevingsvergunning, creëren van kelderingang, Brande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-03-2017 Brandestraat 30, 4931 AW, Geertruidenberg</text:span>
          </text:p>
            <text:p text:style-name="common-al">Creëren van kelderingang (activiteit Bouw en Aanleg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5765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65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65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4: aanvraag omgevingsvergunning, creëren van kelderingang, Brande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765</meta:user-defined>
    <meta:user-defined meta:name="OVERHEIDop.GmbID/DC.identifier">gmb-2017-55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AW 18</meta:user-defined>
    <meta:user-defined meta:name="OVERHEIDop.woonplaats">Geertruidenberg</meta:user-defined>
    <meta:user-defined meta:name="OVERHEIDop.straatnaam">Brande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736 412503</meta:user-defined>
    <meta:user-defined meta:name="OVERHEIDop.versieInformatie"/>
  </office:meta>
</office:document-meta>
</file>