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 bouwen van een erfafscheiding, Keizersdij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3-2017 Keizersdijk 36, 4941 GD, Raamsdonksveer</text:span>
          </text:p>
            <text:p text:style-name="common-al">Bouwen van een erfafscheid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6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6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 bouwen van een erfafscheiding, Keizersdij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764</meta:user-defined>
    <meta:user-defined meta:name="OVERHEIDop.GmbID/DC.identifier">gmb-2017-55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D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396 412341</meta:user-defined>
    <meta:user-defined meta:name="OVERHEIDop.versieInformatie"/>
  </office:meta>
</office:document-meta>
</file>