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passing CAR/UWO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1407708</text:p>
            <text:p text:style-name="al"/>
            <text:p text:style-name="al">Gelezen het voorstel van </text:p>
            <text:p text:style-name="al">• Aanpassing CAR/UWO aan nieuwe collectieve zorgverzekering</text:p>
            <text:p text:style-name="al"/>
            <text:p text:style-name="al">d.d. </text:p>
            <text:p text:style-name="al"/>
            <text:p text:style-name="al">Het college van burgemeester en wethouders van de gemeente Hoorn besluit: </text:p>
            <text:list text:style-name="id1-3-2-1-1-10">
              <text:list-item text:style-override="id1-3-2-1-1-10-1">
                <text:number>-</text:number>
                <text:p text:style-name="al">met terugwerkende kracht per 1 januari 2017 tot het vaststellen van wijzigingen in artikel 3:25 lid 1 CAR/UWO en de toelichting op artikel 7:24 CAR/UWO.</text:p>
              </text:list-item>
            </text:list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artikel_kop_titel"><text:span text:style-name="label">Bijlage: Inhoudelijke wijzigingen CAR/UWO door nieuwe collectieve zorgverzekering</text:span> 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/>
              <text:p text:style-name="al">A. In de toelichting op artikel 7:24 worden de woorden “met IZA Zorgverzekeraar NV en Zilveren Kruis Achmea voor de periode 1 januari 2013 tot 1 januari 2016, dat optioneel 3 keer met 1 jaar” vervangen door “met CZ, IZA en Menzis voor de periode van 1 januari 2017 tot 1 januari 2020, dat optioneel één keer met één jaar”.</text:p>
              <text:p text:style-name="al"/>
              <text:p text:style-name="al">B. Artikel 3:25 lid 1 wordt gewijzigd en komt te luiden:</text:p>
              <text:p text:style-name="al">1. De ambtenaar heeft recht op een tegemoetkoming in zijn ziektekosten als hij één van de volgende aanvullende zorgverzekeringen heeft: Extra Zorg 3 of 4 bij IZA, Plus Collectief of Top Collectief bij CZ, Collectief Aanvullend 3 of 4 bij Menzis.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575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5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5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passing CAR/UW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758</meta:user-defined>
    <meta:user-defined meta:name="OVERHEIDop.GmbID/DC.identifier">gmb-2017-55758</meta:user-defined>
    <meta:user-defined meta:name="OVERHEID.TaxonomieBeleidsagenda/OVERHEID.category">Bestuur | Organisatie en beleid</meta:user-defined>
    <meta:user-defined meta:name="OVERHEID.Gemeente/DC.spatial">Hoorn</meta:user-defined>
    <meta:user-defined meta:name="DC.source">;http://decentrale.regelgeving.overheid.nl/cvdr/xhtmloutput/Historie/Hoorn/89701/89701_10.html</meta:user-defined>
    <meta:user-defined meta:name="OVERHEIDop.referentienummer">140770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orn</meta:user-defined>
    <dc:language>nl</dc:language>
    <meta:user-defined meta:name="OVERHEID.PostcodeHuisnummer/OVERHEIDop.postcodeHuisnummer">1625HV 2b 201</meta:user-defined>
    <meta:user-defined meta:name="OVERHEIDop.woonplaats">Hoorn</meta:user-defined>
    <meta:user-defined meta:name="OVERHEIDop.straatnaam">Nieuwe Steen</meta:user-defined>
    <meta:user-defined meta:name="OVERHEIDgvop.Informatietype/DC.type">Verordeningen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181 518617</meta:user-defined>
    <meta:user-defined meta:name="OVERHEIDop.versieInformatie"/>
  </office:meta>
</office:document-meta>
</file>