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 UWO wijziging; Invoering Individueel Keuzebudget</text:p>
      <text:section text:name="regeling_id1-3-2" text:style-name="regeling">
        <text:section text:name="aanhef_id1-3-2-1" text:style-name="aanhef">
          <text:section text:name="preambule_id1-3-2-1-1" text:style-name="preambule">
            <text:p text:style-name="al"/>
            <text:p text:style-name="al">Zaaknummer: 1407715</text:p>
            <text:p text:style-name="al"/>
            <text:p text:style-name="al">Gelezen het voorstel van </text:p>
            <text:p text:style-name="al">• Invoering Individueel Keuzebudget per 1 januari 2017</text:p>
            <text:p text:style-name="al"/>
            <text:p text:style-name="al">d.d. </text:p>
            <text:p text:style-name="al"/>
            <text:p text:style-name="al">Het college van burgemeester en wethouders van de gemeente Hoorn besluit: </text:p>
            <text:p text:style-name="al"/>
            <text:p text:style-name="al">In te stemmen met het voorstel als besluit om met terugwerkende kracht per 1 januari 2017 vast te stellen:</text:p>
            <text:p text:style-name="al">a) Wijzigingen in de CAR/UWO als gevolg van LOGA circulaire ECWGO/U201600995 </text:p>
            <text:p text:style-name="al">b) Technische wijzigingen in de CAR/UWO als gevolg van LOGA circulaire ECWGO/U201601310 </text:p>
            <text:p text:style-name="al">c) Nagekomen wijzigingen in de CAR/UWO als gevolg van LOGA circulaire ECWGO/U201700032 </text:p>
            <text:p text:style-name="al">d) Regeling Individueel Keuzebudget gemeente Hoorn 2017 </text:p>
            <text:p text:style-name="al">e) Het intrekken van de Cafetariaregeling gemeente Hoorn 2016 en de regelingen:</text:p>
            <text:p text:style-name="al">• Lening aanschaf computer 2016; </text:p>
            <text:p text:style-name="al">• Vakbondscontributie 2016; </text:p>
            <text:p text:style-name="al">• Bedrijfssporten 2016; </text:p>
            <text:p text:style-name="al">• Fietsregeling 2016. </text:p>
            <text:p text:style-name="al">De nieuwe, verruimde mogelijkheden actief te communiceren via Intranet.</text:p>
            <text:p text:style-name="al"/>
            <text:p text:style-name="al"/>
            <text:p text:style-name="al">te bepalen dat bovenstaand wordt bekendgemaakt:</text:p>
            <text:p text:style-name="al">• Door opname in het Gemeenteblad.</text:p>
          </text:section>
        </text:section>
        <text:section text:name="regeling-tekst_id1-3-2-2" text:style-name="regeling-tekst">
          <text:section text:name="hoofdstuk_id1-3-2-2-1" text:style-name="hoofdstuk">
            <text:p text:style-name="hoofdstuk_kop"><text:span text:style-name="label">Bijlage</text:span> <text:span text:style-name="nr">1A</text:span> - Wijzigingen in de CAR/UWO als gevolg van LOGA circulaire ECWGO/U201600995</text:p>
            <text:section text:name="artikel_id1-3-2-2-1-2" text:style-name="artikel">
              <text:p text:style-name="artikel_kop_titel"><text:span text:style-name="artikel_kop_label"/> <text:span text:style-name="artikel_kop_nr"/> </text:p>
              <text:p text:style-name="al">A. Artikel 3:18a wordt geschrapt. </text:p>
              <text:p text:style-name="al"/>
              <text:p text:style-name="al">B. De nummering van artikel 3:27 wordt, inclusief koptekst, gewijzigd in artikel 3:38. </text:p>
              <text:p text:style-name="al"/>
              <text:p text:style-name="al">C. Aan hoofdstuk 3 wordt een nieuwe paragraaf 5 toegevoegd met de titel ‘Individueel Keuzebudget’. </text:p>
              <text:p text:style-name="al"/>
              <text:p text:style-name="al">5 Individueel Keuzebudget </text:p>
              <text:p text:style-name="al"/>
            </text:section>
            <text:section text:name="artikel_id1-3-2-2-1-3" text:style-name="artikel">
              <text:p text:style-name="artikel_kop_titel"><text:span text:style-name="artikel_kop_label">Artikel</text:span> <text:span text:style-name="artikel_kop_nr">3:27</text:span> Algemeen </text:p>
              <text:p text:style-name="al">1. De ambtenaar heeft recht op een Individueel Keuzebudget, hierna te noemen: IKB. </text:p>
              <text:p text:style-name="al">2. Het college is beheerder van het IKB. </text:p>
              <text:p text:style-name="al">3. Het IKB is een maandelijks, in geld uitgedrukt budget dat de ambtenaar naar keuze kan gebruiken voor de doelen genoemd in artikel 3:29,op de wijze zoals vastgelegd is in deze paragraaf. </text:p>
              <text:p text:style-name="al"/>
            </text:section>
            <text:section text:name="artikel_id1-3-2-2-1-4" text:style-name="artikel">
              <text:p text:style-name="artikel_kop_titel"><text:span text:style-name="artikel_kop_label">Artikel</text:span> <text:span text:style-name="artikel_kop_nr">3:28</text:span> Opbouw IKB </text:p>
              <text:p text:style-name="al">1. Het IKB wordt per maand opgebouwd en bestaat uit een deel waarover pensioen wordt opgebouwd en een deel waarover geen pensioen wordt opgebouwd. </text:p>
              <text:p text:style-name="al">2. Het deel van het IKB waarover pensioen wordt opgebouwd bedraagt: </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en </text:p>
              <text:p text:style-name="al">d. indien en voor zolang hoofdstuk 9a van toepassing is op de ambtenaar, 1% van het voor de ambtenaar in de maand van opbouw geldende salaris, met dien verstande dat dit voor maximaal 20 jaar geldt, tenzij artikel 9a:9, lid 1, onderdeel b, van toepassing is.</text:p>
              <text:p text:style-name="al">3. Het deel van het IKB waarover geen pensioen wordt opgebouwd bedraagt 0,8% van het voor de ambtenaar in de maand van opbouw geldende salaris. </text:p>
              <text:p text:style-name="al">4.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p text:style-name="al">5. 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p text:style-name="al">6. Het college kan bronnen toevoegen aan het IKB. Een bron kan zijn een persoonlijk budget, voor zover dat in de gemeente bestaat en niet is opgenomen in de TOR zoals omschreven in paragraaf 7 in hoofdstuk 3. </text:p>
              <text:p text:style-name="al"/>
              <text:p text:style-name="al">De toelichting op artikel 3:28 komt als volgt te luiden: </text:p>
              <text:p text:style-name="al"/>
              <text:p text:style-name="al">
              <text:span text:style-name="nadrukvet">Lid 2 </text:span>
            </text:p>
              <text:p text:style-name="al">In dit lid is geregeld wat de bronnen van het pensioengevende deel van het IKB zijn. De bronnen komen uit arbeidsvoorwaarden die tot 1 januari 2017 onder een andere naam in de CAR UWO geregeld waren. Het IKB is opgebouwd uit: </text:p>
              <text:p text:style-name="al">a. De vakantietoelage, zoals tot 1 januari 2017 geregeld in artikel 6:3. </text:p>
              <text:p text:style-name="al">b. De eindejaarsuitkering, zoals tot 1 januari 2017 geregeld in artikel 3:18a. </text:p>
              <text:p text:style-name="al">c. De levensloopuitkering, zoals tot 1 januari 2017 geregeld in artikel 6a:7, lid 1. </text:p>
              <text:p text:style-name="al">b. De levensloopuitkering, zoals tot 1 januari 2017 geregeld in artikel 6a:7, lid 2. </text:p>
              <text:p text:style-name="al"/>
              <text:p text:style-name="al">
              <text:span text:style-name="nadrukvet">Lid 3 </text:span>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
            </text:section>
            <text:section text:name="artikel_id1-3-2-2-1-5" text:style-name="artikel">
              <text:p text:style-name="artikel_kop_titel"><text:span text:style-name="artikel_kop_label">Artikel</text:span> <text:span text:style-name="artikel_kop_nr">3:29</text:span> Doelen IKB </text:p>
              <text:p text:style-name="al">1. De ambtenaar kan het IKB gebruiken voor: </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 </text:p>
              <text:p text:style-name="al">c. het financieren van een opleiding, indien en voor zover deze niet door de gemeente wordt vergoed en de geldende fiscale regelgeving de besteding van het IKB aan dit doel belastingvrij mogelijk maakt. </text:p>
              <text:p text:style-name="al">2. Het college kan de bestedingsdoelen zoals omschreven in lid 1 aanvullen. </text:p>
              <text:p text:style-name="al"/>
            </text:section>
            <text:section text:name="artikel_id1-3-2-2-1-6" text:style-name="artikel">
              <text:p text:style-name="artikel_kop_titel"><text:span text:style-name="artikel_kop_label">Artikel</text:span> <text:span text:style-name="artikel_kop_nr">3:30</text:span> </text:p>
              <text:p text:style-name="al">1. De ambtenaar kan elke maand een keuze maken om zijn IKB te gebruiken voor een of meerdere van de in artikel 3:29 genoemde doelen. Hij heeft voor deze keuze geen toestemming nodig. </text:p>
              <text:p text:style-name="al">2. Het college wijst in verband met de salarisverwerking voor elke maand een uiterste datum aan waarop de ambtenaar zijn keuze kenbaar moet maken. </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 Heeft de ambtenaar na de sluitingsdatum van de salarisverwerking in december nog een resterend IKB dan wordt dit bij de salarisbetaling van die maand uitbetaald. </text:p>
              <text:p text:style-name="al">5. Besteding van het IKB kan alleen voor zover het beschikbare budget toereikend is. De keuze voor een doel heeft uitsluitend betrekking op hetzelfde kalenderjaar. </text:p>
              <text:p text:style-name="al">6. Bedragen die uit het IKB zijn gebruikt, kunnen niet meer worden teruggestort in het IKB. </text:p>
              <text:p text:style-name="al"/>
            </text:section>
            <text:section text:name="artikel_id1-3-2-2-1-7" text:style-name="artikel">
              <text:p text:style-name="artikel_kop_titel"><text:span text:style-name="artikel_kop_label">Artikel</text:span> <text:span text:style-name="artikel_kop_nr">3:31</text:span> Waarde van een vakantie-uur </text:p>
              <text:p text:style-name="al">Als de ambtenaar kiest voor het kopen van vakantie-uren dan wordt het IKB per vakantie-uur verlaagd met het voor de ambtenaar geldende uurloon in de maand waarin hij de vakantie-uren koopt. </text:p>
              <text:p text:style-name="al"/>
            </text:section>
            <text:section text:name="artikel_id1-3-2-2-1-8" text:style-name="artikel">
              <text:p text:style-name="artikel_kop_titel"><text:span text:style-name="artikel_kop_label">Artikel</text:span> <text:span text:style-name="artikel_kop_nr">3:32</text:span> Uitbetaling IKB bij einde dienstverband </text:p>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lid 2 en 3. </text:p>
              <text:p text:style-name="al"/>
            </text:section>
            <text:section text:name="artikel_id1-3-2-2-1-9" text:style-name="artikel">
              <text:p text:style-name="artikel_kop_titel"><text:span text:style-name="artikel_kop_label">Artikel</text:span> <text:span text:style-name="artikel_kop_nr">3:33</text:span> Wet- en regelgeving </text:p>
              <text:p text:style-name="al">1. Het gebruik van het IKB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college de verschuldigde loonheffing of eventuele boetes op de ambtenaar. </text:p>
              <text:p text:style-name="al">3. Als een netto voordeel voor de ambtenaar vervalt door wijzigingen van wet- en regelgeving dan wordt dat niet gecompenseerd door het college. </text:p>
              <text:p text:style-name="al">4. Alle transacties in het IKB moeten in overeenstemming zijn met geldende wet- en regelgeving. </text:p>
              <text:p text:style-name="al"/>
            </text:section>
            <text:section text:name="artikel_id1-3-2-2-1-10" text:style-name="artikel">
              <text:p text:style-name="artikel_kop_titel"><text:span text:style-name="artikel_kop_label">Artikel</text:span> <text:span text:style-name="artikel_kop_nr">3:34</text:span> Vakantietoelage 2016 </text:p>
              <text:p text:style-name="al">1. 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2. Indien de ambtenaar ontslag verleend wordt voor 1 mei 2017 dan wordt de opgebouwde vakantietoelage over 2016 uitbetaald bij de laatste salarisbetaling. </text:p>
              <text:p text:style-name="al"/>
            </text:section>
            <text:section text:name="artikel_id1-3-2-2-1-11"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p text:style-name="al"/>
              <text:p text:style-name="al">D. De nummering van paragraaf 6 wordt gewijzigd in paragraaf 7. </text:p>
              <text:p text:style-name="al"/>
              <text:p text:style-name="al">E. Na paragraaf 5 wordt een nieuwe paragraaf 6 toegevoegd met als titel ‘Overige individuele keuzemogelijkheden’ </text:p>
              <text:p text:style-name="al"/>
              <text:p text:style-name="al">6 Overige individuele keuzemogelijkheden </text:p>
              <text:p text:style-name="al"/>
            </text:section>
            <text:section text:name="artikel_id1-3-2-2-1-12" text:style-name="artikel">
              <text:p text:style-name="artikel_kop_titel"><text:span text:style-name="artikel_kop_label">Artikel</text:span> <text:span text:style-name="artikel_kop_nr">3:36</text:span> Verkoop van vakantie-uren </text:p>
              <text:p text:style-name="al">1. De ambtenaar kan elk kalenderjaar een verzoek doen om ten hoogste 72 uren bovenwettelijk vakantieverlof te verkopen. Bij een deeltijd dienstverband wordt dit aantal naar rato vastgesteld. </text:p>
              <text:p text:style-name="al">2. Een verzoek als bedoeld in lid 1 wordt toegewezen, tenzij zwaarwegende bedrijfs- of dienstbelangen zich daartegen verzetten. </text:p>
              <text:p text:style-name="al">3. Het college kan regels stellen over de aanvraagprocedure. </text:p>
              <text:p text:style-name="al">4. Het bepaalde in artikel 3:31 is van overeenkomstige toepassing. </text:p>
              <text:p text:style-name="al"/>
              <text:p text:style-name="al">F. Hoofdstuk 4a wordt geschrapt. </text:p>
              <text:p text:style-name="al"/>
              <text:p text:style-name="al">G. Artikel 6:3 wordt geschrapt. </text:p>
              <text:p text:style-name="al"/>
              <text:p text:style-name="al">H. Artikel 6a:7 wordt geschrapt.</text:p>
              <text:p text:style-name="al"/>
              <text:p text:style-name="al"/>
            </text:section>
            <text:p text:style-name="hoofdstuk_bottom"/>
          </text:section>
          <text:section text:name="hoofdstuk_id1-3-2-2-2" text:style-name="hoofdstuk">
            <text:p text:style-name="hoofdstuk_kop"><text:span text:style-name="label">Bijlage</text:span> <text:span text:style-name="nr">1B</text:span> – Technische wijzigingen in de CAR/UWO als gevolg van LOGA circulaire ECWGO/U201601310</text:p>
            <text:section text:name="artikel_id1-3-2-2-2-2" text:style-name="artikel">
              <text:p text:style-name="artikel_kop_titel"><text:span text:style-name="artikel_kop_label"/> <text:span text:style-name="artikel_kop_nr"/> </text:p>
              <text:p text:style-name="al">A. Aan artikel 1:1 lid 1 wordt na onderdeel vv een nieuw onderdeel toegevoegd:</text:p>
              <text:p text:style-name="al">ww vakantietoelage: jaarlijkse toelage van 8% van het salaris en de toegekende salaristoelage(n),hetgeen met ingang van 1 januari 2017 een vast onderdeel van het Individueel Keuze</text:p>
              <text:p text:style-name="al">Budget vormt.</text:p>
              <text:p text:style-name="al"/>
              <text:p text:style-name="al">B. In artikel 1:2a lid 2 wordt het nummer: “4a,” geschrapt.</text:p>
              <text:p text:style-name="al"/>
              <text:p text:style-name="al">C. In artikel 1:2b lid 2 wordt het nummer: “4a,” geschrapt.</text:p>
              <text:p text:style-name="al"/>
              <text:p text:style-name="al">D. Artikel 1:2c wordt gewijzigd en komt te luiden:</text:p>
              <text:p text:style-name="al"/>
            </text:section>
            <text:section text:name="artikel_id1-3-2-2-2-3" text:style-name="artikel">
              <text:p text:style-name="artikel_kop_titel"><text:span text:style-name="artikel_kop_label">Artikel</text:span> <text:span text:style-name="artikel_kop_nr">1:2c</text:span> Aanstellingen op grond van de banenafspraak </text:p>
              <text:p text:style-name="al">1. 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2.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3. Voor de ambtenaar, bedoeld in lid 1 gelden niet de in artikel 3:28 lid 2, onderdelen a , b en c genoemde minimumbedragen. </text:p>
              <text:p text:style-name="al">4. Voor de ambtenaar, bedoeld in lid 2 gelden als minimumbedragen, de bedragen genoemd in artikel 3:28 lid 2, onderdelen a, b en c naar rato van de loonwaarde en de deeltijdfactor. </text:p>
              <text:p text:style-name="al">5. Indien het college voor de in lid 2 genoemde ambtenaar loondispensatie op grond van de Wajong ontvangt, past het college deze loondispensatie toe op het salaris en de daarop gebaseerde toelagen en vergoedingen. </text:p>
              <text:p text:style-name="al"/>
              <text:p text:style-name="al">E. Artikel 2:5:4 lid 2 wordt gewijzigd en komt te luiden:</text:p>
              <text:p text:style-name="al">2. Het salaris en de toegekende salaristoelage(n), tezamen vermeerderd met 8%, worden uitgedrukt  in een bedrag per uur.</text:p>
              <text:p text:style-name="al"/>
              <text:p text:style-name="al">F. Artikel 2:7a wordt gewijzigd en komt te luiden:</text:p>
              <text:p text:style-name="al">1. Op verzoek van het college kan de arbeidsduur van een ambtenaar die is aangesteld voor een formele arbeidsduur van 36 uur per week, worden verruimd naar maximaal 40 uur per week. </text:p>
              <text:p text:style-name="al">2. Bij een verruiming van de arbeidsduur geldt dat: </text:p>
              <text:p text:style-name="al">1. - de verruiming van de arbeidsduur plaatsvindt gedurende een vooraf te bepalen periode; </text:p>
              <text:p text:style-name="al">2. - het salaris evenredig wordt verhoogd; </text:p>
              <text:p text:style-name="al">3. - de vakantieduur evenredig wordt verhoogd; </text:p>
              <text:p text:style-name="al">4. - de pensioenopbouw evenredig wordt verhoogd; </text:p>
              <text:p text:style-name="al">5. - het IKB, bedoeld in artikel 3:28 lid 2, onderdeel a evenredig wordt verhoogd; </text:p>
              <text:p text:style-name="al">6. - het IKB, bedoeld in artikel 3:28 lid 2, onderdeel b evenredig wordt verhoogd; </text:p>
              <text:p text:style-name="al">7. - instemming van de ambtenaar is vereist; </text:p>
              <text:p text:style-name="al">8. - de verkoop van vakantieuren op grond van artikel 3:36 voor de duur van de verruiming niet is toegestaan.</text:p>
              <text:p text:style-name="al">3. Wanneer lid 1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style-name="al">G. Artikel 3:19 lid 2 wordt gewijzigd en komt te luiden:</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De toelichting op artikel 3:19 lid 2 wordt gewijzigd en komt te luiden:</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p text:style-name="al">H. Artikel 3:23 lid 2 wordt gewijzigd en komt te luiden:</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p text:style-name="al">I. Artikel 3:24 lid 2 wordt gewijzigd en komt te luiden:</text:p>
              <text:p text:style-name="al">3. de uitkering bedraagt één jaarsalaris en de toegekende salaristoelage(n), tezamen vermeerderd met  8%, berekend over de 12 kalendermaanden onmiddellijk voorafgaande aan de maand van</text:p>
              <text:p text:style-name="al"> overlijden.</text:p>
              <text:p text:style-name="al"/>
              <text:p text:style-name="al">De toelichting op artikel 3:24 lid 2 wordt gewijzigd en komt te luiden:</text:p>
              <text:p text:style-name="al"/>
              <text:p text:style-name="al">Lid 2</text:p>
              <text:p text:style-name="al">Nabestaanden van de ambtenaar die als gevolg van een ongeval in en door de dienst overlijden, krijgen deze overlijdensuitkering naast de overlijdensuitkering van artikel 3:23. </text:p>
              <text:p text:style-name="al"/>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J. Artikel 3:28 wordt gewijzigd en komt te luiden:</text:p>
              <text:p text:style-name="al"/>
            </text:section>
            <text:section text:name="artikel_id1-3-2-2-2-4" text:style-name="artikel">
              <text:p text:style-name="artikel_kop_titel"><text:span text:style-name="artikel_kop_label">Artikel</text:span> <text:span text:style-name="artikel_kop_nr">3:28</text:span> Opbouw IKB</text:p>
              <text:p text:style-name="al">1. Het IKB wordt per maand opgebouwd en bestaat uit een deel waarover pensioen wordt opgebouwd en</text:p>
              <text:p text:style-name="al">2. een deel waarover geen pensioen wordt opgebouwd. </text:p>
              <text:p text:style-name="al">3.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4.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p text:style-name="al">5.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6.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7. Het college kan bronnen toevoegen aan het IKB. Een bron kan zijn een persoonlijk budget, voor zover dat in de gemeente bestaat en niet is opgenomen in de TOR zoals omschreven in paragraaf 7 van hoofdstuk 3. </text:p>
              <text:p text:style-name="al">8. Op de ambtenaar bedoeld in artikel 9b:1 is lid 2, onderdeel c van dit artikel niet van toepassing. De vorige volzin geldt niet voor de ambtenaar bedoeld in artikel 9b:50.</text:p>
              <text:p text:style-name="al"/>
              <text:p text:style-name="al">De toelichting op artikel 3:28 wordt gewijzigd en komt te luiden:</text:p>
              <text:p text:style-name="al"/>
            </text:section>
            <text:section text:name="artikel_id1-3-2-2-2-5" text:style-name="artikel">
              <text:p text:style-name="artikel_kop_titel"><text:span text:style-name="artikel_kop_label">Artikel</text:span> <text:span text:style-name="artikel_kop_nr">3:28</text:span> Opbouw IKB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text:p>
              <text:p text:style-name="al">b. de eindejaarsuitkering, zoals tot 1 januari 2017 geregeld in artikel 3:18a, en</text:p>
              <text:p text:style-name="al">c. de levensloopuitkering, zoals tot 1 januari 2017 geregeld in artikel 6a:7 lid 1.</text:p>
              <text:p text:style-name="al"/>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style-name="al">K. Aan artikel 3:36 wordt een nieuw tweede lid toegevoegd, onder vernummering van lid 2 tot en met</text:p>
              <text:p text:style-name="al">lid 4 in lid 3 tot en met 5:</text:p>
              <text:p text:style-name="al"/>
              <text:p text:style-name="al">2. Vakantie-uren die de ambtenaar heeft gekocht op grond van artikel 3:29 lid 1, sub a kunnen niet worden verkocht op grond van dit artikel.</text:p>
              <text:p text:style-name="al"/>
              <text:p text:style-name="al">De toelichting op artikel 3:36 lid 2 komt te luiden:</text:p>
              <text:p text:style-name="al"/>
            </text:section>
            <text:section text:name="artikel_id1-3-2-2-2-6" text:style-name="artikel">
              <text:p text:style-name="artikel_kop_titel"><text:span text:style-name="artikel_kop_label">Artikel</text:span> <text:span text:style-name="artikel_kop_nr">3:36</text:span> Verkoop van vakantie-uren</text:p>
              <text:p text:style-name="al"/>
              <text:p text:style-name="al">Lid 2</text:p>
              <text:p text:style-name="al">De reden dat dit lid is opgenomen, is dat het op grond van fiscale regelgeving niet is toegestaan om</text:p>
              <text:p text:style-name="al">vakantie-uren te verkopen die in het IKB zijn gekocht. </text:p>
              <text:p text:style-name="al"/>
              <text:p text:style-name="al">L. Artikel 3:38 wordt vernummerd in artikel 3:37.</text:p>
              <text:p text:style-name="al"/>
              <text:p text:style-name="al">In de toelichting op punt 3, in de derde alinea, worden de woorden: “extra eindejaarsuitkering of een” geschrapt.</text:p>
              <text:p text:style-name="al"/>
              <text:p text:style-name="al">In de toelichting op punt 4 worden de woorden “eindejaarsuitkering, vakantietoelage of levensloopbijdrage” vervangen door: “het IKB”.</text:p>
              <text:p text:style-name="al"/>
              <text:p text:style-name="al">M. De titel van hoofdstuk 6 wordt gewijzigd en komt te luiden:</text:p>
              <text:p text:style-name="al"/>
              <text:p text:style-name="al">VAKANTIE EN VERLOF</text:p>
              <text:p text:style-name="al"/>
              <text:p text:style-name="al">N. Artikel 6:2 lid 1 wordt gewijzigd en komt te luiden:</text:p>
              <text:p text:style-name="al">1. De vakantie van de ambtenaar met een volledige betrekking bedraagt ten minste 144 uur per kalenderjaar.</text:p>
              <text:p text:style-name="al"/>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text:p>
              <text:p text:style-name="al">Voor een deeltijder geldt een naar evenredigheid aantal uren als maximum. </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extra vakantie-uren op basis van dit artikel </text:p>
              <text:p text:style-name="al">• verkoop van vakantie-uren op basis van artikel 3:36; </text:p>
              <text:p text:style-name="al">• koop van vakantie-uren op basis van artikel 3:29 lid 1, onderdeel a.. </text:p>
              <text:p text:style-name="al">Op basis van het totaalbeeld van de effecten van alle verzoeken kan worden bezien in hoeverre sprake is van ernstige problemen van organisatorische dan wel roostertechnische aard.</text:p>
              <text:p text:style-name="al"/>
              <text:p text:style-name="al">O. In de toelichting op artikel 6:2:6 lid 3 wordt het getal “187,2” op twee plaatsen gewijzigd in: </text:p>
              <text:p text:style-name="al">“144” en het getal “280,8” in: “216”.</text:p>
              <text:p text:style-name="al"/>
              <text:p text:style-name="al">P. Artikel 6:3:1 vervalt, inclusief titel.</text:p>
              <text:p text:style-name="al"/>
              <text:p text:style-name="al">De toelichting op artikel 6:3:1 vervalt, inclusief titel.</text:p>
              <text:p text:style-name="al"/>
              <text:p text:style-name="al">Q. Artikel 6:4:1a lid 6 en lid 7 worden geschrapt.</text:p>
              <text:p text:style-name="al"/>
              <text:p text:style-name="al">De toelichting op de artikel 6:4:1a leden 6 tot en met 7 wordt geschrapt.</text:p>
              <text:p text:style-name="al"/>
              <text:p text:style-name="al">R. Artikel 6:5:4 wordt, inclusief titel, gewijzigd en komt te luiden: </text:p>
              <text:p text:style-name="al"/>
              <text:p text:style-name="al">Opbouw vakantie</text:p>
              <text:p text:style-name="al"/>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
              <text:p text:style-name="al">Opbouw vakantie</text:p>
              <text:p text:style-name="al"/>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p text:style-name="al">S. In de toelichting op artikel 6:10 lid 1 worden de woorden “de vakantietoelage, levensloopbijdrage</text:p>
              <text:p text:style-name="al"> en eindejaarsuitkering” vervangen door: “het IKB”.</text:p>
              <text:p text:style-name="al"/>
              <text:p text:style-name="al">T. In de toelichting op hoofdstuk 6a wordt de laatste zin van de eerste alinea geschrapt.</text:p>
              <text:p text:style-name="al"/>
              <text:p text:style-name="al">U. Artikel 6a:6 wordt gewijzigd en komt te luiden:</text:p>
              <text:p text:style-name="al"/>
            </text:section>
            <text:section text:name="artikel_id1-3-2-2-2-7" text:style-name="artikel">
              <text:p text:style-name="artikel_kop_titel"><text:span text:style-name="artikel_kop_label">Artikel</text:span> <text:span text:style-name="artikel_kop_nr">6a:6</text:span> Bronnen</text:p>
              <text:p text:style-name="al"/>
              <text:p text:style-name="al">De jaarlijkse inleg van de ambtenaar in het kader van de gemeentelijke levensloopregeling bestaat uit een of meer van de volgende bronnen:</text:p>
              <text:p text:style-name="al">a. het salaris; </text:p>
              <text:p text:style-name="al">b. het IKB indien het college de levensloopregeling op grond van artikel 3:29 lid 2 heeft aangewezen als bestedingsdoel van het IKB;</text:p>
              <text:p text:style-name="al">c. de geldelijke vergoeding voor de verkoop van vakantie-uren, bedoeld in artikel 3:36; </text:p>
              <text:p text:style-name="al">d. het opgebouwde verloftegoed, bedoeld in artikel 4:9 lid 3. </text:p>
              <text:p text:style-name="al"/>
              <text:p text:style-name="al">V. In artikel 7:13:1 worden tussen de woorden “in artikel 7:3” en “bestaat:” de woorden “en geen</text:p>
              <text:p text:style-name="al"> opbouw van het IKB, bedoeld in artikel 3:28,” toegevoegd.</text:p>
              <text:p text:style-name="al"/>
              <text:p text:style-name="al">In de toelichting op artikel 7:13:1 worden tussen de woorden “salaristoelage(n)” en “Het gaat” de </text:p>
              <text:p text:style-name="al">woorden “en op opbouw van het IKB.” toegevoegd.</text:p>
              <text:p text:style-name="al"/>
              <text:p text:style-name="al">W. In artikel 7:13:2 lid 1 worden tussen de woorden “in artikel 7:3” en “indien” de woorden “en de</text:p>
              <text:p text:style-name="al"> opbouw van het IKB, bedoeld in artikel 3:28, worden gestaakt,” toegevoegd.</text:p>
              <text:p text:style-name="al"/>
              <text:p text:style-name="al">Artikel 7:13:2 lid 2 wordt gewijzigd en komt te luiden:</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
              <text:p text:style-name="al">De toelichting op artikel 7:13:2 wordt gewijzigd en komt te luiden:</text:p>
              <text:p text:style-name="al"/>
              <text:p text:style-name="al">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text:p>
              <text:p text:style-name="al">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style-name="al">X. Artikel 7:14 wordt gewijzigd en komt te luiden:</text:p>
              <text:p text:style-name="al"/>
            </text:section>
            <text:section text:name="artikel_id1-3-2-2-2-8" text:style-name="artikel">
              <text:p text:style-name="artikel_kop_titel"><text:span text:style-name="artikel_kop_label">Artikel</text:span> <text:span text:style-name="artikel_kop_nr">7:14</text:span> Sanctie bij nalatigheid algemene verplichtingen</text:p>
              <text:p text:style-name="al"/>
              <text:p text:style-name="al">1. De ambtenaar die zich niet houdt aan zijn verplichtingen, bedoeld in artikel 7:11 lid 1, onderdeel c, wordt disciplinair gestraft wegens plichtsverzuim. </text:p>
              <text:p text:style-name="al">2. De doorbetaling van het salaris en de toegekende salaristoelage(n), bedoeld in artikel 7:3, en de opbouw van het IKB bedoeld in artikel 3:28, worden gestaakt, indien en voor zolang de ambtenaar: </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p text:style-name="al">IJ. In de algemene toelichting op artikel 7:16 worden in de laatste alinea tussen de woorden</text:p>
              <text:p text:style-name="al"> ”salaristoelage(n)” en “te staken,” de woorden “en de opbouw van het IKB” toegevoegd.</text:p>
              <text:p text:style-name="al"/>
              <text:p text:style-name="al">Z. In artikel 10d:2 sub worden de woorden “de vakantietoelage en de eindejaarsuitkering” vervangen</text:p>
              <text:p text:style-name="al"> door: “het IKB, bedoeld in artikel 3:28 lid 2, onderdeel a en b”.</text:p>
              <text:p text:style-name="al"/>
              <text:p text:style-name="al">AA. In artikel 18:1:1 lid 1, sub f worden de woorden “de aanspraak op de vakantieuitkering” vervangen door: “8%”.</text:p>
              <text:p text:style-name="al"/>
              <text:p text:style-name="al"> </text:p>
              <text:p text:style-name="al"/>
              <text:p text:style-name="al"/>
            </text:section>
            <text:p text:style-name="hoofdstuk_bottom"/>
          </text:section>
          <text:section text:name="hoofdstuk_id1-3-2-2-3" text:style-name="hoofdstuk">
            <text:p text:style-name="hoofdstuk_kop"><text:span text:style-name="label">Bijlage</text:span> <text:span text:style-name="nr">1C</text:span> – Nagekomen wijzigingen in de CAR/UWO als gevolg van LOGA circulaire ECWGO/U201700032</text:p>
            <text:section text:name="artikel_id1-3-2-2-3-2" text:style-name="artikel">
              <text:p text:style-name="artikel_kop_titel"><text:span text:style-name="artikel_kop_label"/> <text:span text:style-name="artikel_kop_nr"/> </text:p>
              <text:p text:style-name="al">A. Aan artikel 1:2:1 wordt lid 5 toegevoegd en deze komt te luiden: </text:p>
              <text:p text:style-name="al"/>
              <text:p text:style-name="al">5. De ambtenaar, bedoeld in de leden 2, 3 of 4 van dit artikel, heeft recht op: </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 </text:p>
              <text:p text:style-name="al">c. 0,8% van het voor de ambtenaar in de maand van opbouw geldende salaris. </text:p>
              <text:p text:style-name="al"/>
              <text:p text:style-name="al">De toelichting op artikel 1:2:1 lid 5 komt te luiden: </text:p>
              <text:p text:style-name="al"/>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berekend op basis van het volledige salaris en toegekende salaristoelage(n). </text:p>
              <text:p text:style-name="al"/>
              <text:p text:style-name="al">Uitbetaling vindt plaats bij de maandelijkse salarisbetaling. </text:p>
              <text:p text:style-name="al"/>
              <text:p text:style-name="al">B. Artikel 2:5:4 lid 2 wordt geschrapt, onder vernummering van lid 3 in lid 2. </text:p>
              <text:p text:style-name="al"/>
              <text:p text:style-name="al">De toelichting op artikel 2:5:4 wordt gewijzigd en komt te luiden: </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7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 UWO wijziging; Invoering Individueel Keuzebudg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57</meta:user-defined>
    <meta:user-defined meta:name="OVERHEIDop.GmbID/DC.identifier">gmb-2017-55757</meta:user-defined>
    <meta:user-defined meta:name="OVERHEID.TaxonomieBeleidsagenda/OVERHEID.category">Bestuur | Organisatie en beleid</meta:user-defined>
    <meta:user-defined meta:name="OVERHEID.Gemeente/DC.spatial">Hoorn</meta:user-defined>
    <meta:user-defined meta:name="DC.source">;http://decentrale.regelgeving.overheid.nl/cvdr/xhtmloutput/Historie/Hoorn/89701/89701_10.html</meta:user-defined>
    <meta:user-defined meta:name="OVERHEIDop.referentienummer">1407715</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1</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81 518630</meta:user-defined>
    <meta:user-defined meta:name="OVERHEIDop.versieInformatie"/>
  </office:meta>
</office:document-meta>
</file>