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2-2-1">
      <text:list-level-style-bullet text:bullet-char="-" text:level="1">
        <style:list-level-properties text:min-label-width="10mm"/>
      </text:list-level-style-bullet>
    </text:list-style>
    <text:list-style style:name="id1-3-2-2-1-2-3-1-5-2-2-1-1">
      <text:list-level-style-bullet text:bullet-char="-" text:level="1">
        <style:list-level-properties text:min-label-width="10mm"/>
      </text:list-level-style-bullet>
    </text:list-style>
    <text:list-style style:name="id1-3-2-2-1-2-3-1-5-2-2-1-2">
      <text:list-level-style-bullet text:bullet-char="-" text:level="1">
        <style:list-level-properties text:min-label-width="10mm"/>
      </text:list-level-style-bullet>
    </text:list-style>
    <text:list-style style:name="id1-3-2-2-1-2-3-1-5-2-2-1-3">
      <text:list-level-style-bullet text:bullet-char="-" text:level="1">
        <style:list-level-properties text:min-label-width="10mm"/>
      </text:list-level-style-bullet>
    </text:list-style>
    <text:list-style style:name="id1-3-2-2-1-2-3-1-5-2-2-1-4">
      <text:list-level-style-bullet text:bullet-char="-" text:level="1">
        <style:list-level-properties text:min-label-width="10mm"/>
      </text:list-level-style-bullet>
    </text:list-style>
    <text:list-style style:name="id1-3-2-2-1-2-3-1-5-3-2-1">
      <text:list-level-style-bullet text:bullet-char="-" text:level="1">
        <style:list-level-properties text:min-label-width="10mm"/>
      </text:list-level-style-bullet>
    </text:list-style>
    <text:list-style style:name="id1-3-2-2-1-2-3-1-5-3-2-1-1">
      <text:list-level-style-bullet text:bullet-char="-" text:level="1">
        <style:list-level-properties text:min-label-width="10mm"/>
      </text:list-level-style-bullet>
    </text:list-style>
    <text:list-style style:name="id1-3-2-2-1-2-3-1-5-3-2-1-2">
      <text:list-level-style-bullet text:bullet-char="-" text:level="1">
        <style:list-level-properties text:min-label-width="10mm"/>
      </text:list-level-style-bullet>
    </text:list-style>
    <text:list-style style:name="id1-3-2-2-1-2-3-1-5-4-2-1">
      <text:list-level-style-bullet text:bullet-char="-" text:level="1">
        <style:list-level-properties text:min-label-width="10mm"/>
      </text:list-level-style-bullet>
    </text:list-style>
    <text:list-style style:name="id1-3-2-2-1-2-3-1-5-4-2-1-1">
      <text:list-level-style-bullet text:bullet-char="-" text:level="1">
        <style:list-level-properties text:min-label-width="10mm"/>
      </text:list-level-style-bullet>
    </text:list-style>
    <text:list-style style:name="id1-3-2-2-1-2-3-1-5-4-2-1-2">
      <text:list-level-style-bullet text:bullet-char="-" text:level="1">
        <style:list-level-properties text:min-label-width="10mm"/>
      </text:list-level-style-bullet>
    </text:list-style>
    <text:list-style style:name="id1-3-2-2-1-2-3-1-5-4-2-1-3">
      <text:list-level-style-bullet text:bullet-char="-" text:level="1">
        <style:list-level-properties text:min-label-width="10mm"/>
      </text:list-level-style-bullet>
    </text:list-style>
    <text:list-style style:name="id1-3-2-2-1-2-3-1-5-4-2-1-4">
      <text:list-level-style-bullet text:bullet-char="-" text:level="1">
        <style:list-level-properties text:min-label-width="10mm"/>
      </text:list-level-style-bullet>
    </text:list-style>
    <text:list-style style:name="id1-3-2-2-1-2-3-1-5-5-2-1">
      <text:list-level-style-bullet text:bullet-char="-" text:level="1">
        <style:list-level-properties text:min-label-width="10mm"/>
      </text:list-level-style-bullet>
    </text:list-style>
    <text:list-style style:name="id1-3-2-2-1-2-3-1-5-5-2-1-1">
      <text:list-level-style-bullet text:bullet-char="-" text:level="1">
        <style:list-level-properties text:min-label-width="10mm"/>
      </text:list-level-style-bullet>
    </text:list-style>
    <text:list-style style:name="id1-3-2-2-1-2-3-1-5-5-2-1-2">
      <text:list-level-style-bullet text:bullet-char="-" text:level="1">
        <style:list-level-properties text:min-label-width="10mm"/>
      </text:list-level-style-bullet>
    </text:list-style>
    <text:list-style style:name="id1-3-2-2-1-2-3-1-5-6-2-1">
      <text:list-level-style-bullet text:bullet-char="-" text:level="1">
        <style:list-level-properties text:min-label-width="10mm"/>
      </text:list-level-style-bullet>
    </text:list-style>
    <text:list-style style:name="id1-3-2-2-1-2-3-1-5-6-2-1-1">
      <text:list-level-style-bullet text:bullet-char="-" text:level="1">
        <style:list-level-properties text:min-label-width="10mm"/>
      </text:list-level-style-bullet>
    </text:list-style>
    <text:list-style style:name="id1-3-2-2-1-2-3-1-5-6-2-1-2">
      <text:list-level-style-bullet text:bullet-char="-" text:level="1">
        <style:list-level-properties text:min-label-width="10mm"/>
      </text:list-level-style-bullet>
    </text:list-style>
    <text:list-style style:name="id1-3-2-2-1-2-3-1-5-6-2-1-3">
      <text:list-level-style-bullet text:bullet-char="-" text:level="1">
        <style:list-level-properties text:min-label-width="10mm"/>
      </text:list-level-style-bullet>
    </text:list-style>
    <text:list-style style:name="id1-3-2-2-1-2-3-1-5-6-2-1-4">
      <text:list-level-style-bullet text:bullet-char="-" text:level="1">
        <style:list-level-properties text:min-label-width="10mm"/>
      </text:list-level-style-bullet>
    </text:list-style>
    <text:list-style style:name="id1-3-2-2-1-2-3-1-5-7-2-1">
      <text:list-level-style-bullet text:bullet-char="-" text:level="1">
        <style:list-level-properties text:min-label-width="10mm"/>
      </text:list-level-style-bullet>
    </text:list-style>
    <text:list-style style:name="id1-3-2-2-1-2-3-1-5-7-2-1-1">
      <text:list-level-style-bullet text:bullet-char="-" text:level="1">
        <style:list-level-properties text:min-label-width="10mm"/>
      </text:list-level-style-bullet>
    </text:list-style>
    <text:list-style style:name="id1-3-2-2-1-2-3-1-5-7-2-1-2">
      <text:list-level-style-bullet text:bullet-char="-" text:level="1">
        <style:list-level-properties text:min-label-width="10mm"/>
      </text:list-level-style-bullet>
    </text:list-style>
    <text:list-style style:name="id1-3-2-2-1-2-3-1-5-8-2-1">
      <text:list-level-style-bullet text:bullet-char="-" text:level="1">
        <style:list-level-properties text:min-label-width="10mm"/>
      </text:list-level-style-bullet>
    </text:list-style>
    <text:list-style style:name="id1-3-2-2-1-2-3-1-5-8-2-1-1">
      <text:list-level-style-bullet text:bullet-char="-" text:level="1">
        <style:list-level-properties text:min-label-width="10mm"/>
      </text:list-level-style-bullet>
    </text:list-style>
    <text:list-style style:name="id1-3-2-2-1-2-3-1-5-8-2-1-2">
      <text:list-level-style-bullet text:bullet-char="-" text:level="1">
        <style:list-level-properties text:min-label-width="10mm"/>
      </text:list-level-style-bullet>
    </text:list-style>
  </office:automatic-styles>
  <office:body>
    <office:text>
      <text:p text:style-name="new_page_staatscourant"/>
      <text:p text:style-name="single-kop-titel">Regeling Individueel Keuzebudget gemeente Hoorn 2017</text:p>
      <text:section text:name="regeling_id1-3-2" text:style-name="regeling">
        <text:section text:name="aanhef_id1-3-2-1" text:style-name="aanhef">
          <text:section text:name="preambule_id1-3-2-1-1" text:style-name="preambule">
            <text:p text:style-name="al"/>
            <text:p text:style-name="al">Zaaknummer: 1407715</text:p>
            <text:p text:style-name="al"/>
            <text:p text:style-name="al">Gelezen het voorstel van Advies en Control Personeel en Organisatie </text:p>
            <text:p text:style-name="al">• Invoering Individueel Keuzebudget per 1 januari 2017</text:p>
            <text:p text:style-name="al"/>
            <text:p text:style-name="al">d.d. 14 februari 2017</text:p>
            <text:p text:style-name="al"/>
            <text:p text:style-name="al">en gelet op: </text:p>
            <text:list text:style-name="id1-3-2-1-1-10">
              <text:list-item text:style-override="id1-3-2-1-1-10-1">
                <text:number>•</text:number>
                <text:p text:style-name="al">hoofdstuk 3, paragraaf 5 van de CAR/UWO;</text:p>
              </text:list-item>
              <text:list-item text:style-override="id1-3-2-1-1-10-2">
                <text:number>•</text:number>
                <text:p text:style-name="al">de fiscale wetgeving;</text:p>
              </text:list-item>
              <text:list-item text:style-override="id1-3-2-1-1-10-3">
                <text:number>•</text:number>
                <text:p text:style-name="al">het gestelde in artikel 160 Gemeentewet;</text:p>
              </text:list-item>
              <text:list-item text:style-override="id1-3-2-1-1-10-4">
                <text:number>•</text:number>
                <text:p text:style-name="al">het instemmende advies van de Ondernemingsraad;</text:p>
              </text:list-item>
            </text:list>
            <text:p text:style-name="al"/>
            <text:p text:style-name="al">Het college van burgemeester en wethouders van de gemeente Hoorn besluit: </text:p>
            <text:p text:style-name="al"/>
            <text:p text:style-name="al">tot het vaststellen van de Regeling Individueel Keuzebudget gemeente Hoorn 2017</text:p>
            <text:p text:style-name="al"/>
            <text:p text:style-name="al">
            <text:span text:style-name="nadrukvet">Artikel 1             Begripsomschrijving</text:span>
          </text:p>
            <text:p text:style-name="al">Medewerker:     De ambtenaar in de zin van artikel 1:1 lid 1 sub a van de CAR/UWO. </text:p>
            <text:p text:style-name="al">Individueel Keuzebudget:           een vrij besteedbaar budget dat de medewerker maandelijks in kan zetten voor doelen, zoals vastgelegd in hoofdstuk 3, paragraaf 5 CAR/UWO.</text:p>
            <text:p text:style-name="al">Bronnen:           Arbeidsvoorwaarden die ingeruild worden voor andere arbeidsvoorwaarden, ofwel de doelen.</text:p>
            <text:p text:style-name="al">Doelen:             Arbeidsvoorwaarden die de medewerker voor de bronnen terugkrijgt.</text:p>
            <text:p text:style-name="al"/>
            <text:p text:style-name="al">
            <text:span text:style-name="nadrukvet">Artikel 2     Lokale doelen </text:span>
          </text:p>
            <text:p text:style-name="al"/>
            <text:p text:style-name="al">
            <text:span text:style-name="nadrukvet">Lid1</text:span>
          </text:p>
            <text:p text:style-name="al">In aansluiting op art. 3:29 lid 2 CAR/UWO voegt de gemeente Hoorn de volgende doelen toe aan het individueel keuzebudget:</text:p>
            <text:p text:style-name="al">•          bedrijfssporten: actief sporten bij een sportschool,- club of –vereniging; </text:p>
            <text:p text:style-name="al">•          fietsregeling;</text:p>
            <text:p text:style-name="al">•          vakbondscontributie;</text:p>
            <text:p text:style-name="al">•          uitruil reiskosten woon- werkverkeer; </text:p>
            <text:p text:style-name="al">•          aanschaf van een ICT-tool;</text:p>
            <text:p text:style-name="al">•          aanschaf NS Dal Voordeel abonnement;</text:p>
            <text:p text:style-name="al">•          aanschaf van een museumjaarkaart;</text:p>
            <text:p text:style-name="al"/>
            <text:p text:style-name="al">
            <text:span text:style-name="nadrukvet">Lid 2</text:span>
          </text:p>
            <text:p text:style-name="al">De voorwaarden om deel te nemen aan de doelen die benoemd zijn in lid 1, staan in bijlage 1 van deze regeling.</text:p>
            <text:p text:style-name="al"/>
            <text:p text:style-name="al">
            <text:span text:style-name="nadrukvet">Artikel 3     Toetsen van de aanvraag</text:span>
          </text:p>
            <text:p text:style-name="al"/>
            <text:p text:style-name="al">
            <text:span text:style-name="nadrukvet">Lid 1</text:span>
          </text:p>
            <text:p text:style-name="al">Het college van burgemeester en wethouders willigt een verzoek in, tenzij zwaarwegende bedrijfsbelangen zich daar tegen verzetten. In deze situatie ontvangt de medewerker een gemotiveerde afwijzing van het verzoek. </text:p>
            <text:p text:style-name="al"/>
            <text:p text:style-name="al">
            <text:span text:style-name="nadrukvet">Lid 2 </text:span>
          </text:p>
            <text:p text:style-name="al">Het college van burgemeester en wethouders bepaalt of een aanvraag in overeenstemming is met de gestelde voorwaarden zoals die in de bij artikel 2 genoemde regelingen staan. Ook moet toepassing van deze regeling passen binnen de (fiscale) wet- en regelgeving.</text:p>
            <text:p text:style-name="al"/>
            <text:p text:style-name="al">
            <text:span text:style-name="nadrukvet">Lid 3</text:span>
          </text:p>
            <text:p text:style-name="al">In aanvulling op artikel 3:30, lid 2 CAR/UWO moet de medewerker uiterlijk de 3e dag van een kalendermaand de keuze voor besteding uit het Individueel Keuzebudget kenbaar maken. Dan wordt de aanvraag in dezelfde kalendermaand verwerkt. </text:p>
            <text:p text:style-name="al"/>
            <text:p text:style-name="al">
            <text:span text:style-name="nadrukvet">Artikel 4     Gevolgen van de keuze</text:span>
          </text:p>
            <text:p text:style-name="al">De belastingdienst kan bijzondere voorwaarden stellen aan de belastingvrije uitbetaling van een doel. De medewerker moet aan deze voorwaarden voldoen en dit zo nodig aantonen. Een eventuele naheffing door het niet voldoen aan deze voorwaarden, komt voor rekening van de medewerker.</text:p>
            <text:p text:style-name="al"/>
            <text:p text:style-name="al">
            <text:span text:style-name="nadrukvet">Artikel 5     Onrechtmatig gebruik</text:span>
          </text:p>
            <text:p text:style-name="al">Wanneer de medewerker onjuiste gegevens geeft en/of onrechtmatig gebruik maakt van deze regeling, worden de kosten die het college van burgemeester en wethouders maakt met terugwerkende kracht op de medewerker verhaald.</text:p>
            <text:p text:style-name="al"/>
            <text:p text:style-name="al">
            <text:span text:style-name="nadrukvet">Artikel 6     Onvoorziene gevallen</text:span>
          </text:p>
            <text:p text:style-name="al">Het college van burgemeester en wethouders kan een bijzondere voorziening treffen als deze regeling niet of niet in redelijkheid voorziet.</text:p>
            <text:p text:style-name="al"/>
            <text:p text:style-name="al">
            <text:span text:style-name="nadrukvet">Artikel 7     Inwerkingtreding</text:span>
          </text:p>
            <text:p text:style-name="al">Deze regeling gaat met ingang van 1 januari 2017 in. </text:p>
            <text:p text:style-name="al">te bepalen dat bovenstaand wordt bekendgemaakt:</text:p>
            <text:list text:style-name="id1-3-2-1-1-60">
              <text:list-item text:style-override="id1-3-2-1-1-60-1">
                <text:number>•</text:number>
                <text:p text:style-name="al">         door opname in het Gemeenteblad</text:p>
              </text:list-item>
              <text:list-item text:style-override="id1-3-2-1-1-60-2">
                <text:number>•</text:number>
                <text:p text:style-name="al">         publicatie op overheid.nl</text:p>
              </text:list-item>
              <text:list-item text:style-override="id1-3-2-1-1-60-3">
                <text:number>•</text:number>
                <text:p text:style-name="al">         intranet en nieuwsbrief voor medewerkers</text:p>
              </text:list-item>
            </text:list>
            <text:p text:style-name="al"/>
          </text:section>
        </text:section>
        <text:section text:name="regeling-tekst_id1-3-2-2" text:style-name="regeling-tekst">
          <text:section text:name="hoofdstuk_id1-3-2-2-1" text:style-name="hoofdstuk">
            <text:p text:style-name="hoofdstuk_kop"><text:span text:style-name="label">Bijlage</text:span> <text:span text:style-name="nr">1</text:span> – Voorwaarden voor deelname aan doelen</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Fiscale gevolgen</text:span>
                      </text:p>
                    </table:table-cell>
                    <table:table-cell table:style-name="entry" table:number-rows-spanned="1" table:number-columns-spanned="1">
                      <text:p text:style-name="table_al">
                        <text:span text:style-name="nadrukvet">Voordelen/voor wie</text:span>
                      </text:p>
                    </table:table-cell>
                  </table:table-row>
                  <table:table-row table:style-name="row">
                    <table:table-cell table:style-name="entry" table:number-rows-spanned="1" table:number-columns-spanned="1">
                      <text:p text:style-name="table_al">
                        <text:span text:style-name="nadrukvet">Fietsregeling</text:span>
                      </text:p>
                    </table:table-cell>
                    <table:table-cell table:style-name="entry" table:number-rows-spanned="1" table:number-columns-spanned="1">
                      <text:list text:style-name="id1-3-2-2-1-2-3-1-5-2-2-1">
                        <text:list-item text:style-override="id1-3-2-2-1-2-3-1-5-2-2-1-1">
                          <text:number>-</text:number>
                          <text:p text:style-name="table_al">Deelname 1x in de 6 jaar</text:p>
                        </text:list-item>
                        <text:list-item text:style-override="id1-3-2-2-1-2-3-1-5-2-2-1-2">
                          <text:number>-</text:number>
                          <text:p text:style-name="table_al">Maximaal € 1.000,--</text:p>
                        </text:list-item>
                        <text:list-item text:style-override="id1-3-2-2-1-2-3-1-5-2-2-1-3">
                          <text:number>-</text:number>
                          <text:p text:style-name="table_al">Plaats voor max. 50 deelnemers per jaar</text:p>
                        </text:list-item>
                        <text:list-item text:style-override="id1-3-2-2-1-2-3-1-5-2-2-1-4">
                          <text:number>-</text:number>
                          <text:p text:style-name="table_al">Betaalbewijs aanleveren</text:p>
                        </text:list-item>
                      </text:list>
                      <text:p text:style-name="table_al"> </text:p>
                    </table:table-cell>
                    <table:table-cell table:style-name="entry" table:number-rows-spanned="1" table:number-columns-spanned="1">
                      <text:p text:style-name="table_al">Bruto-netto voordeel:   de kosten van de fiets worden uitgeruild met het bruto IKB</text:p>
                    </table:table-cell>
                    <table:table-cell table:style-name="entry" table:number-rows-spanned="1" table:number-columns-spanned="1">
                      <text:p text:style-name="table_al">Voor medewerkers die   willen fietsen (recreatie of sport)</text:p>
                      <text:p text:style-name="table_al"> </text:p>
                    </table:table-cell>
                  </table:table-row>
                  <table:table-row table:style-name="row">
                    <table:table-cell table:style-name="entry" table:number-rows-spanned="1" table:number-columns-spanned="1">
                      <text:p text:style-name="table_al">
                        <text:span text:style-name="nadrukvet">Vakbondscontributie</text:span>
                      </text:p>
                    </table:table-cell>
                    <table:table-cell table:style-name="entry" table:number-rows-spanned="1" table:number-columns-spanned="1">
                      <text:list text:style-name="id1-3-2-2-1-2-3-1-5-3-2-1">
                        <text:list-item text:style-override="id1-3-2-2-1-2-3-1-5-3-2-1-1">
                          <text:number>-</text:number>
                          <text:p text:style-name="table_al">Lidmaatschap vakbond   aantonen</text:p>
                        </text:list-item>
                        <text:list-item text:style-override="id1-3-2-2-1-2-3-1-5-3-2-1-2">
                          <text:number>-</text:number>
                          <text:p text:style-name="table_al">Betaalbewijs   aanleveren </text:p>
                        </text:list-item>
                      </text:list>
                    </table:table-cell>
                    <table:table-cell table:style-name="entry" table:number-rows-spanned="1" table:number-columns-spanned="1">
                      <text:p text:style-name="table_al">Bruto-netto voordeel:   de vakbondscontributie wordt uitgeruild met het bruto IKB</text:p>
                    </table:table-cell>
                    <table:table-cell table:style-name="entry" table:number-rows-spanned="1" table:number-columns-spanned="1">
                      <text:p text:style-name="table_al">Voor alle   medewerkers  die lid zijn van een vakbond.</text:p>
                      <text:p text:style-name="table_al"> </text:p>
                    </table:table-cell>
                  </table:table-row>
                  <table:table-row table:style-name="row">
                    <table:table-cell table:style-name="entry" table:number-rows-spanned="1" table:number-columns-spanned="1">
                      <text:p text:style-name="table_al">
                        <text:span text:style-name="nadrukvet">Bedrijfssporten</text:span>
                      </text:p>
                    </table:table-cell>
                    <table:table-cell table:style-name="entry" table:number-rows-spanned="1" table:number-columns-spanned="1">
                      <text:list text:style-name="id1-3-2-2-1-2-3-1-5-4-2-1">
                        <text:list-item text:style-override="id1-3-2-2-1-2-3-1-5-4-2-1-1">
                          <text:number>-</text:number>
                          <text:p text:style-name="table_al">Lidmaatschap van een sportschool, -bedrijf, -club of   -vereniging aantonen</text:p>
                        </text:list-item>
                        <text:list-item text:style-override="id1-3-2-2-1-2-3-1-5-4-2-1-2">
                          <text:number>-</text:number>
                          <text:p text:style-name="table_al">Deelnemer moet minimaal 1 jaar lid zijn</text:p>
                        </text:list-item>
                        <text:list-item text:style-override="id1-3-2-2-1-2-3-1-5-4-2-1-3">
                          <text:number>-</text:number>
                          <text:p text:style-name="table_al">Maximaal € 300,-- per jaar </text:p>
                        </text:list-item>
                        <text:list-item text:style-override="id1-3-2-2-1-2-3-1-5-4-2-1-4">
                          <text:number>-</text:number>
                          <text:p text:style-name="table_al">Betaalbewijs aanleveren</text:p>
                        </text:list-item>
                      </text:list>
                      <text:p text:style-name="table_al"> </text:p>
                    </table:table-cell>
                    <table:table-cell table:style-name="entry" table:number-rows-spanned="1" table:number-columns-spanned="1">
                      <text:p text:style-name="table_al">Bruto-netto voordeel:   de sportcontributie wordt uitgeruild met het bruto IKB</text:p>
                    </table:table-cell>
                    <table:table-cell table:style-name="entry" table:number-rows-spanned="1" table:number-columns-spanned="1">
                      <text:p text:style-name="table_al">Fiscaal voordeel voor   elke medewerker die  actief sport,   tenminste 1 jaar lid is en daar contributie voor betaalt. </text:p>
                      <text:p text:style-name="table_al"> </text:p>
                    </table:table-cell>
                  </table:table-row>
                  <table:table-row table:style-name="row">
                    <table:table-cell table:style-name="entry" table:number-rows-spanned="1" table:number-columns-spanned="1">
                      <text:p text:style-name="table_al">
                        <text:span text:style-name="nadrukvet">Uitruil reiskosten woon-werkverkeer</text:span>
                      </text:p>
                      <text:p text:style-name="table_al"> </text:p>
                    </table:table-cell>
                    <table:table-cell table:style-name="entry" table:number-rows-spanned="1" table:number-columns-spanned="1">
                      <text:list text:style-name="id1-3-2-2-1-2-3-1-5-5-2-1">
                        <text:list-item text:style-override="id1-3-2-2-1-2-3-1-5-5-2-1-1">
                          <text:number>-</text:number>
                          <text:p text:style-name="table_al">Deelname is mogelijk   binnen de geldende fiscale kaders</text:p>
                        </text:list-item>
                        <text:list-item text:style-override="id1-3-2-2-1-2-3-1-5-5-2-1-2">
                          <text:number>-</text:number>
                          <text:p text:style-name="table_al">Uitruilen kan tot een   enkele reisafstand van max. 75 km</text:p>
                        </text:list-item>
                      </text:list>
                      <text:p text:style-name="table_al"> </text:p>
                    </table:table-cell>
                    <table:table-cell table:style-name="entry" table:number-rows-spanned="1" table:number-columns-spanned="1">
                      <text:p text:style-name="table_al">Bruto-netto voordeel:   de reiskosten woon- werkverkeer worden uitgeruild met het bruto IKB</text:p>
                    </table:table-cell>
                    <table:table-cell table:style-name="entry" table:number-rows-spanned="1" table:number-columns-spanned="1">
                      <text:p text:style-name="table_al">Voor elke medewerker   die reiskosten voor het woon-werkverkeer maakt .</text:p>
                      <text:p text:style-name="table_al"> </text:p>
                    </table:table-cell>
                  </table:table-row>
                  <table:table-row table:style-name="row">
                    <table:table-cell table:style-name="entry" table:number-rows-spanned="1" table:number-columns-spanned="1">
                      <text:p text:style-name="table_al">
                        <text:span text:style-name="nadrukvet">ICT-tools</text:span>
                      </text:p>
                    </table:table-cell>
                    <table:table-cell table:style-name="entry" table:number-rows-spanned="1" table:number-columns-spanned="1">
                      <text:list text:style-name="id1-3-2-2-1-2-3-1-5-6-2-1">
                        <text:list-item text:style-override="id1-3-2-2-1-2-3-1-5-6-2-1-1">
                          <text:number>-</text:number>
                          <text:p text:style-name="table_al">Bedoeld voor aanschaf van de volgende middelen: PC, laptop,   tablet, e-reader, randapparatuur, software</text:p>
                        </text:list-item>
                        <text:list-item text:style-override="id1-3-2-2-1-2-3-1-5-6-2-1-2">
                          <text:number>-</text:number>
                          <text:p text:style-name="table_al">Maximaal € 500,-- pp.</text:p>
                        </text:list-item>
                        <text:list-item text:style-override="id1-3-2-2-1-2-3-1-5-6-2-1-3">
                          <text:number>-</text:number>
                          <text:p text:style-name="table_al">Plaats  voor   max. 60 deelnemers per jaar</text:p>
                        </text:list-item>
                        <text:list-item text:style-override="id1-3-2-2-1-2-3-1-5-6-2-1-4">
                          <text:number>-</text:number>
                          <text:p text:style-name="table_al">Betaalbewijs aanleveren</text:p>
                        </text:list-item>
                      </text:list>
                      <text:p text:style-name="table_al"> </text:p>
                    </table:table-cell>
                    <table:table-cell table:style-name="entry" table:number-rows-spanned="1" table:number-columns-spanned="1">
                      <text:p text:style-name="table_al">Bruto-netto voordeel:   de kosten van de ICT-tool wordt uitgeruild met het bruto IKB</text:p>
                    </table:table-cell>
                    <table:table-cell table:style-name="entry" table:number-rows-spanned="1" table:number-columns-spanned="1">
                      <text:p text:style-name="table_al">Voor medewerkers die   slimmer en professioneler wil werken (zowel voor werk als privé)</text:p>
                    </table:table-cell>
                  </table:table-row>
                  <table:table-row table:style-name="row">
                    <table:table-cell table:style-name="entry" table:number-rows-spanned="1" table:number-columns-spanned="1">
                      <text:p text:style-name="table_al">
                        <text:span text:style-name="nadrukvet">NS Dal   Voordeelabonnement</text:span>
                      </text:p>
                    </table:table-cell>
                    <table:table-cell table:style-name="entry" table:number-rows-spanned="1" table:number-columns-spanned="1">
                      <text:list text:style-name="id1-3-2-2-1-2-3-1-5-7-2-1">
                        <text:list-item text:style-override="id1-3-2-2-1-2-3-1-5-7-2-1-1">
                          <text:number>-</text:number>
                          <text:p text:style-name="table_al">Abonnement aantonen</text:p>
                        </text:list-item>
                        <text:list-item text:style-override="id1-3-2-2-1-2-3-1-5-7-2-1-2">
                          <text:number>-</text:number>
                          <text:p text:style-name="table_al">Betaalbewijs   aanleveren</text:p>
                        </text:list-item>
                      </text:list>
                      <text:p text:style-name="table_al"> </text:p>
                    </table:table-cell>
                    <table:table-cell table:style-name="entry" table:number-rows-spanned="1" table:number-columns-spanned="1">
                      <text:p text:style-name="table_al">Bruto-netto voordeel:   de kosten van het NS Dal Voordeel abonnement wordt uitgeruild met het bruto   IKB</text:p>
                    </table:table-cell>
                    <table:table-cell table:style-name="entry" table:number-rows-spanned="1" table:number-columns-spanned="1">
                      <text:p text:style-name="table_al">Voor medewerkers die   voor privédoeleinden in de daluren voordelig met de trein willen reizen</text:p>
                      <text:p text:style-name="table_al"> </text:p>
                    </table:table-cell>
                  </table:table-row>
                  <table:table-row table:style-name="row">
                    <table:table-cell table:style-name="entry" table:number-rows-spanned="1" table:number-columns-spanned="1">
                      <text:p text:style-name="table_al">
                        <text:span text:style-name="nadrukvet">Museumjaarkaart</text:span>
                      </text:p>
                    </table:table-cell>
                    <table:table-cell table:style-name="entry" table:number-rows-spanned="1" table:number-columns-spanned="1">
                      <text:list text:style-name="id1-3-2-2-1-2-3-1-5-8-2-1">
                        <text:list-item text:style-override="id1-3-2-2-1-2-3-1-5-8-2-1-1">
                          <text:number>-</text:number>
                          <text:p text:style-name="table_al">Abonnement aantonen</text:p>
                        </text:list-item>
                        <text:list-item text:style-override="id1-3-2-2-1-2-3-1-5-8-2-1-2">
                          <text:number>-</text:number>
                          <text:p text:style-name="table_al">Betaalbewijs aanleveren</text:p>
                        </text:list-item>
                      </text:list>
                      <text:p text:style-name="table_al"> </text:p>
                    </table:table-cell>
                    <table:table-cell table:style-name="entry" table:number-rows-spanned="1" table:number-columns-spanned="1">
                      <text:p text:style-name="table_al">Bruto-netto voordeel:   de kosten van de museumjaarkaart    worden uitgeruild met het bruto IKB </text:p>
                      <text:p text:style-name="table_al"> </text:p>
                    </table:table-cell>
                    <table:table-cell table:style-name="entry" table:number-rows-spanned="1" table:number-columns-spanned="1">
                      <text:p text:style-name="table_al">Voor medewerkers die   voor privédoeleinden musea willen bezoeken</text:p>
                    </table:table-cell>
                  </table:table-row>
                </table:table>
                <text:p text:style-name="table_bottom"/>
              </text:section>
              <text:p text:style-name="al">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emeente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55</meta:user-defined>
    <meta:user-defined meta:name="OVERHEIDop.GmbID/DC.identifier">gmb-2017-55755</meta:user-defined>
    <meta:user-defined meta:name="OVERHEID.TaxonomieBeleidsagenda/OVERHEID.category">Bestuur | Organisatie en beleid</meta:user-defined>
    <meta:user-defined meta:name="OVERHEID.Gemeente/DC.spatial">Hoorn</meta:user-defined>
    <meta:user-defined meta:name="DC.source">artikel 160 van de Gemeentewet;1.0:c:BWBR0005416&amp;artikel=160&amp;g=2017-01-01</meta:user-defined>
    <meta:user-defined meta:name="DC.source">;http://decentrale.regelgeving.overheid.nl/cvdr/xhtmloutput/Historie/Hoorn/89701/89701_10.html</meta:user-defined>
    <meta:user-defined meta:name="OVERHEIDop.referentienummer">140771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1</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78 518611</meta:user-defined>
    <meta:user-defined meta:name="OVERHEIDop.versieInformatie"/>
  </office:meta>
</office:document-meta>
</file>