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Hermes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rmesweg 2 te Baarn</text:span> (3741 GP)                                 het wijzigen van de gebruiksfunctie en het aanpassen van de gevel van het pand (28-03-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8 maart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75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5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5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Herme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754</meta:user-defined>
    <meta:user-defined meta:name="OVERHEIDop.GmbID/DC.identifier">gmb-2017-55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P 2</meta:user-defined>
    <meta:user-defined meta:name="OVERHEIDop.woonplaats">Baarn</meta:user-defined>
    <meta:user-defined meta:name="OVERHEIDop.straatnaam">Herme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204 470482</meta:user-defined>
    <meta:user-defined meta:name="OVERHEIDop.versieInformatie"/>
  </office:meta>
</office:document-meta>
</file>