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me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5 te Baarn</text:span> (3741 GP)                                 het herbestemmen van het voormalig Conimex gebouw en het wijzigen van de voorgevel van het gebouw (28-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8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75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5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mes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52</meta:user-defined>
    <meta:user-defined meta:name="OVERHEIDop.GmbID/DC.identifier">gmb-2017-55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5</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224 470492</meta:user-defined>
    <meta:user-defined meta:name="OVERHEIDop.versieInformatie"/>
  </office:meta>
</office:document-meta>
</file>