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Oppenhuizerweg 25  het verbreden van een bestaan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Oude Oppenhuizerweg 25 OV20170153 het verbreden van een bestaande inrit (datum verzending brief / besluit: 31-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75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5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5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ude Oppenhuizerweg 25  het verbreden van een bestaande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51</meta:user-defined>
    <meta:user-defined meta:name="OVERHEIDop.GmbID/DC.identifier">gmb-2017-55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A 25</meta:user-defined>
    <meta:user-defined meta:name="OVERHEIDop.woonplaats">Sneek</meta:user-defined>
    <meta:user-defined meta:name="OVERHEIDop.straatnaam">Oude Oppenhuiz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20 560184</meta:user-defined>
    <meta:user-defined meta:name="OVERHEIDop.versieInformatie"/>
  </office:meta>
</office:document-meta>
</file>