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35 Valentijnstraat 29, 31, 33 en 35 (Sectie N 11855 + 12270) te Tilburg, slopen van 4 woningen, verzonden 3 april 201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70405 - Z-HZ_WABO-2017-00435 - B - Valentijnstraat 29, 31, 33 en 35 (Sectie N 11855 + 1227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35 Valentijnstraat 29, 31, 33 en 35 (Sectie N 11855 + 12270) te Tilburg, slopen van 4 woningen, verzonden 3 april 2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48</meta:user-defined>
    <meta:user-defined meta:name="OVERHEIDop.GmbID/DC.identifier">gmb-2017-55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E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4 397830</meta:user-defined>
    <meta:user-defined meta:name="OVERHEIDop.versieInformatie"/>
  </office:meta>
</office:document-meta>
</file>