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nisgeving ontwerpbeschikking en ontwerp VVGB Z-HZ_WABO-2016-04063 Lage Wal 102 (K nr W00863) te Tilburg . Weigering verzonden 3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weigeren met de activiteit: </text:p>
            <text:p text:style-name="last-al"/>
            <text:list text:style-name="id1-3-2-1-1-6">
              <text:list-item text:style-override="id1-3-2-1-1-6-1">
                <text:number>1.</text:number>
                <text:p text:style-name="al">het handelen in strijd met regels van de ruimtelijke ordening, als bedoeld in artikel 2.1 lid 1 onder c van de Wabo, getoetst aan de in artikel 2.12 Wabo opgenomen weigeringsgronden. </text:p>
                <text:p text:style-name="al">De vergunning betreft de Lage Wal 102 (K nr W00863) te Tilburg en wordt geweigerd. De procedure is geregistreerd onder zaaknummer Z-HZ_WABO-2016-04063.</text:p>
                <text:p text:style-name="al"> </text:p>
                <text:p text:style-name="al">De aanvraag, de ontwerpbeschikking, het ontwerp van de verklaring van geen bedenkingen en de bijbehorende stukken liggen met ingang van 3 april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Gisou Naessens, telefoonnummer 013-542 8023.</text:p>
                <text:p text:style-name="al"> </text:p>
                <text:p text:style-name="al">Wij maken u erop attent dat slechts beroep tegen de uiteindelijke beschikking kan worden ingediend als ook een zienswijze is ingebracht tegen de ontwerpbeschikking en men belanghebbende is.</text:p>
                <text:p text:style-name="al"/>
              </text:list-item>
            </text:list>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74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4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4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nisgeving ontwerpbeschikking en ontwerp VVGB Z-HZ_WABO-2016-04063 Lage Wal 102 (K nr W00863) te Tilburg . Weigering verzonden 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44</meta:user-defined>
    <meta:user-defined meta:name="OVERHEIDop.GmbID/DC.identifier">gmb-2017-55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meta:user-defined>
    <meta:user-defined meta:name="OVERHEIDop.woonplaats">Tilburg</meta:user-defined>
    <meta:user-defined meta:name="OVERHEIDop.straatnaam">Lage wal</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233 394135</meta:user-defined>
    <meta:user-defined meta:name="OVERHEIDop.versieInformatie"/>
  </office:meta>
</office:document-meta>
</file>