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11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Nistelrode</text:span>
          </text:p>
            <text:p text:style-name="common-al">- Achterstraat 17, 5388 TN, Uitbreiden woning en bouwen bijgebouw, Verzenddatum: 02-01-2017</text:p>
            <text:p text:style-name="common-al">
            <text:span text:style-name="nadrukvet">Heesch</text:span>
          </text:p>
            <text:p text:style-name="common-al">- Denneboomstraat 10, 5384 SP, Oprichten woning met bijgebouw, Verzenddatum: 03-01-2017- </text:p>
            <text:p text:style-name="common-al">- Emmahof ong. sectie A nr. 5267, Plaatsen glasvezelcentrale, Verzenddatum: 05-01-2017</text:p>
            <text:p text:style-name="common-al">- Grolderseweg 20, 5384 TN, Beperkte milieutoets (oprichten monovergister met groen opwekking), Verzenddatum: 06-01-2017</text:p>
            <text:p text:style-name="common-al"/>
            <text:p text:style-name="common-al">
            <text:span text:style-name="nadrukvet">Inzage:</text:span> U kunt de stukken gedurende zes weken tijdens openingstijden op afspraak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me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557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11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574</meta:user-defined>
    <meta:user-defined meta:name="OVERHEIDop.GmbID/DC.identifier">gmb-2017-5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TN 17</meta:user-defined>
    <meta:user-defined meta:name="OVERHEIDop.woonplaats">Nistelrode</meta:user-defined>
    <meta:user-defined meta:name="OVERHEIDop.straatnaam">Achterstraat</meta:user-defined>
    <meta:user-defined meta:name="OVERHEID.PostcodeHuisnummer/OVERHEIDop.postcodeHuisnummer">5384</meta:user-defined>
    <meta:user-defined meta:name="OVERHEIDop.woonplaats">Heesch</meta:user-defined>
    <meta:user-defined meta:name="OVERHEIDop.straatnaam">Denneboomstraat</meta:user-defined>
    <meta:user-defined meta:name="OVERHEIDop.straatnaam">Emmahof</meta:user-defined>
    <meta:user-defined meta:name="OVERHEID.PostcodeHuisnummer/OVERHEIDop.postcodeHuisnummer">5384TN 20</meta:user-defined>
    <meta:user-defined meta:name="OVERHEIDop.straatnaam">Grolder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321 412225</meta:user-defined>
    <meta:user-defined meta:name="OVERHEID.EPSG28992/DC.spatial">163688 414685</meta:user-defined>
    <meta:user-defined meta:name="OVERHEID.EPSG28992/DC.spatial">164104 415844</meta:user-defined>
    <meta:user-defined meta:name="OVERHEID.EPSG28992/DC.spatial">164170 413063</meta:user-defined>
    <meta:user-defined meta:name="OVERHEIDop.versieInformatie"/>
  </office:meta>
</office:document-meta>
</file>