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Kloosterweg 21 het plaatsen van 2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artwerd, Kloosterweg 21 OV20170102 het plaatsen van 2 sleufsilo's (datum verzending brief / besluit: 29-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73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3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3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rtwerd, Kloosterweg 21 het plaatsen van 2 sleufsil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39</meta:user-defined>
    <meta:user-defined meta:name="OVERHEIDop.GmbID/DC.identifier">gmb-2017-55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B 21</meta:user-defined>
    <meta:user-defined meta:name="OVERHEIDop.woonplaats">Hartwerd</meta:user-defined>
    <meta:user-defined meta:name="OVERHEIDop.straatnaam">Kloo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698 565091</meta:user-defined>
    <meta:user-defined meta:name="OVERHEIDop.versieInformatie"/>
  </office:meta>
</office:document-meta>
</file>