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i.v.m. 50 jaar Nato in Brunssum op het Lindeplein en het Vijverpark,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27 maart 2016 een aanvraag voor een evenementenvergunning op grond van de Algemene Plaatselijek Verordening gemeente Brunssum 2015 heeft ontvangen voor het mogen houden van een evenement (50 jaar Nato in Brunssum) op woensdag 31 mei 2017 op het Lindeplein en in het Vijverpark te Brunssum, waarbij de reguliere voorbereidingsprocedure van toepassing is.</text:p>
            <text:p text:style-name="common-al"/>
            <text:p text:style-name="common-al">Dossiernummer: 709327.</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73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3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3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i.v.m. 50 jaar Nato in Brunssum op het Lindeplein en het Vijverpark,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738</meta:user-defined>
    <meta:user-defined meta:name="OVERHEIDop.GmbID/DC.identifier">gmb-2017-557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T 7</meta:user-defined>
    <meta:user-defined meta:name="OVERHEIDop.woonplaats">Brunssum</meta:user-defined>
    <meta:user-defined meta:name="OVERHEIDop.straatnaam">Lindeplein</meta:user-defined>
    <meta:user-defined meta:name="OVERHEID.PostcodeHuisnummer/OVERHEIDop.postcodeHuisnummer">6441AS 47</meta:user-defined>
    <meta:user-defined meta:name="OVERHEIDop.straatnaam">Ir. op den Kamp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019 328335</meta:user-defined>
    <meta:user-defined meta:name="OVERHEID.EPSG28992/DC.spatial">196192 328449</meta:user-defined>
    <meta:user-defined meta:name="OVERHEIDop.versieInformatie"/>
  </office:meta>
</office:document-meta>
</file>