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en een ruwe berk, Roermondseweg perceel AB 629 en Kempenweg perceel L 23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perceel AB 629 en Kempenweg perceel L 2339, Weert, kappen van een zomereik en een ruwe berk, 30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omereik en een ruwe berk, Roermondseweg perceel AB 629 en Kempenweg perceel L 233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37</meta:user-defined>
    <meta:user-defined meta:name="OVERHEIDop.GmbID/DC.identifier">gmb-2017-55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 105</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27 362200</meta:user-defined>
    <meta:user-defined meta:name="OVERHEIDop.versieInformatie"/>
  </office:meta>
</office:document-meta>
</file>