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trijd gebruik gronden/bouwwerken met Ruimtelijke ordening, Wenckebachstraat 2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6 maart 2017 een aanvraag voor een vergunning op grond van de Wet algemene bepalingen omgevingsrecht heeft ontvangen voor de activiteit strijd gebruik gronden/bouwwerken met Ruimtelijke ordening in verband met het oprichten van een aanbouw op het adres Wenckebachstraat 22 te Brunssum, waarbij de reguliere voorbereidingsprocedure van toepassing is.</text:p>
            <text:p text:style-name="common-al"/>
            <text:p text:style-name="common-al">Dossiernummer: 17070</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5734</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734</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734</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strijd gebruik gronden/bouwwerken met Ruimtelijke ordening, Wenckebachstraat 22,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734</meta:user-defined>
    <meta:user-defined meta:name="OVERHEIDop.GmbID/DC.identifier">gmb-2017-557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XK 22</meta:user-defined>
    <meta:user-defined meta:name="OVERHEIDop.woonplaats">Brunssum</meta:user-defined>
    <meta:user-defined meta:name="OVERHEIDop.straatnaam">Wenckebach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4035 327218</meta:user-defined>
    <meta:user-defined meta:name="OVERHEIDop.versieInformatie"/>
  </office:meta>
</office:document-meta>
</file>