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venementenvergunning voor het mogen houden van een evenement ("Opel meeting") in het Schutterspark, gelegen aan de Heidestraat,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oor het mogen houden van een "Opel meeting"op zaterdag 29 en zondag 30 april 2017 op het evenemententerrein in het Schutterspark, gelegen aan de Heidestraat te Brunssum. (De beschikking is op 30 maart 2017 verzonden).</text:p>
            <text:p text:style-name="common-al"/>
            <text:p text:style-name="common-al">Dossiernummer: 70234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2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2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mogen houden van een evenement ("Opel meeting") in het Schutterspark, gelegen aan de Heide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29</meta:user-defined>
    <meta:user-defined meta:name="OVERHEIDop.GmbID/DC.identifier">gmb-2017-557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031 328705</meta:user-defined>
    <meta:user-defined meta:name="OVERHEIDop.versieInformatie"/>
  </office:meta>
</office:document-meta>
</file>