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Lytshuzen 37  het gedeeltelijk vernieuwen en verander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Lytshuzen 37 OV20170067 het gedeeltelijk vernieuwen en veranderen van de woning (datum verzending brief / besluit: 29-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72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2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2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Lytshuzen 37  het gedeeltelijk vernieuwen en verand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723</meta:user-defined>
    <meta:user-defined meta:name="OVERHEIDop.GmbID/DC.identifier">gmb-2017-55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E 37</meta:user-defined>
    <meta:user-defined meta:name="OVERHEIDop.woonplaats">Heeg</meta:user-defined>
    <meta:user-defined meta:name="OVERHEIDop.straatnaam">Lytshuz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951 554606</meta:user-defined>
    <meta:user-defined meta:name="OVERHEIDop.versieInformatie"/>
  </office:meta>
</office:document-meta>
</file>