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53 Drookgdokkeneiland 7 (T58, sectie Z nr 1241) te Tilburg, bouwen van een bedrijfshal, verzonden 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5 - Z-HZ_WABO-2017-00653 - B - Drookgdokkeneiland 7 (T58, sectie Z nr 124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53 Drookgdokkeneiland 7 (T58, sectie Z nr 1241) te Tilburg, bouwen van een bedrijfshal, verzonden 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21</meta:user-defined>
    <meta:user-defined meta:name="OVERHEIDop.GmbID/DC.identifier">gmb-2017-5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P 19</meta:user-defined>
    <meta:user-defined meta:name="OVERHEIDop.woonplaats">Tilburg</meta:user-defined>
    <meta:user-defined meta:name="OVERHEIDop.straatnaam">Droogdokkeneila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1 393629</meta:user-defined>
    <meta:user-defined meta:name="OVERHEIDop.versieInformatie"/>
  </office:meta>
</office:document-meta>
</file>