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208 Vendeliersstraat, Antoon van Rijenplein te Tilburg, kappen van 22 bomen, 29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05 - Z-HZ_WABO-2017-01208 - I - Vendeliersstraat, Antoon van Rijenple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71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1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1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208 Vendeliersstraat, Antoon van Rijenplein te Tilburg, kappen van 22 bomen, 29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713</meta:user-defined>
    <meta:user-defined meta:name="OVERHEIDop.GmbID/DC.identifier">gmb-2017-557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</meta:user-defined>
    <meta:user-defined meta:name="OVERHEIDop.woonplaats">Tilburg</meta:user-defined>
    <meta:user-defined meta:name="OVERHEIDop.straatnaam">Vendelier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29 395828</meta:user-defined>
    <meta:user-defined meta:name="OVERHEIDop.versieInformatie"/>
  </office:meta>
</office:document-meta>
</file>