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09 Troelstrastraat 41 te Tilburg, verbouwen treinstation Tilburg Universiteit, 3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5 - Z-HZ_WABO-2017-01209 - I - Troelstra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09 Troelstrastraat 41 te Tilburg, verbouwen treinstation Tilburg Universiteit, 3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11</meta:user-defined>
    <meta:user-defined meta:name="OVERHEIDop.GmbID/DC.identifier">gmb-2017-55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N 41</meta:user-defined>
    <meta:user-defined meta:name="OVERHEIDop.woonplaats">Tilburg</meta:user-defined>
    <meta:user-defined meta:name="OVERHEIDop.straatnaam">Troelstr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45 397434</meta:user-defined>
    <meta:user-defined meta:name="OVERHEIDop.versieInformatie"/>
  </office:meta>
</office:document-meta>
</file>