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Sneek, Jousterkade 2  het veranderen en vervangen van de gevelreclam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tussenkopcur">Sneek, Jousterkade 2 OV20160928 het veranderen en vervangen van de gevelreclame (datum verzending brief / besluit: 30-3-2017) </text:p>
            <text:p text:style-name="common-al">Vergunningen kunnen worden ingezien op het gemeentekantoor te Sneek, Marktstraat 15. Hiervoor moet van tevoren telefonisch een afspraak worden gemaakt Team Vergunningen, 14 0515.</text:p>
            <text:p text:style-name="tussenkopcur">
            <text:span text:style-name="nadrukvet">Bent u het niet eens met dit besluit?</text:span>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Súdwest-Fryslân</text:p>
            <text:p text:style-name="common-al">Postbus 10.000</text:p>
            <text:p text:style-name="common-al">8600 HA SNEEK</text:p>
            <text:p text:style-name="common-al">U kunt ook digitaal bezwaar maken via www.sudwestfryslan.nl. Daarvoor heeft u wel een elektronische handtekening (DigiD) nodig.</text:p>
            <text:p text:style-name="tussenkopcur">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55708</text:span><text:line-break/><text:date style:data-style-name="dag" text:fixed="true" text:date-value="2017-04-06"/><text:line-break/><text:date style:data-style-name="jaar" text:fixed="true" text:date-value="2017-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5708</text:span><text:date style:data-style-name="nicedate" text:fixed="true" text:date-value="2017-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5708</text:span><text:date style:data-style-name="nicedate" text:fixed="true" text:date-value="2017-04-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Sneek, Jousterkade 2  het veranderen en vervangen van de gevelreclam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06</meta:user-defined>
    <meta:user-defined meta:name="OVERHEIDop.publicationIssue">55708</meta:user-defined>
    <meta:user-defined meta:name="OVERHEIDop.GmbID/DC.identifier">gmb-2017-5570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01BN 2</meta:user-defined>
    <meta:user-defined meta:name="OVERHEIDop.woonplaats">Sneek</meta:user-defined>
    <meta:user-defined meta:name="OVERHEIDop.straatnaam">Jousterkade</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73675 560786</meta:user-defined>
    <meta:user-defined meta:name="OVERHEIDop.versieInformatie"/>
  </office:meta>
</office:document-meta>
</file>