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12 Smidspad 76a te Tilburg, aanpassen van gebruiksvergunning, 3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12 - I - Smidspad 76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12 Smidspad 76a te Tilburg, aanpassen van gebruiksvergunning, 3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07</meta:user-defined>
    <meta:user-defined meta:name="OVERHEIDop.GmbID/DC.identifier">gmb-2017-5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D 76a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5 397726</meta:user-defined>
    <meta:user-defined meta:name="OVERHEIDop.versieInformatie"/>
  </office:meta>
</office:document-meta>
</file>