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220 Schoorstraat 2a 2c te Udenhout, verbouwen van de panden, 3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20 - I - Schoorstraat 2a 2c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220 Schoorstraat 2a 2c te Udenhout, verbouwen van de panden, 3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04</meta:user-defined>
    <meta:user-defined meta:name="OVERHEIDop.GmbID/DC.identifier">gmb-2017-55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77 404198</meta:user-defined>
    <meta:user-defined meta:name="OVERHEIDop.versieInformatie"/>
  </office:meta>
</office:document-meta>
</file>